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Fashion and Trends op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gemeente Westerkwartier een melding ontvangen voor activiteiten waarvoor geen vergunningplicht geldt in het centrum van Leek. De melding is geregistreerd onder zaaknummer 20230032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26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2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: Melding voor het organiseren van Fashion and Trends op 7 oktober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66</meta:user-defined>
    <meta:user-defined meta:name="OVERHEIDop.GmbID/DC.identifier">gmb-2023-409266</meta:user-defined>
    <meta:user-defined meta:name="OVERHEIDop.versieInformatie"/>
  </office:meta>
</office:document-meta>
</file>