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eco-toilet, keetwagen en haspel 25-9 tot en met 2-10-2023, Linnaeuspad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{19 september 2023 heeft de gemeente een aanvraag ontvangen voor een Melding plaatsen voorwerpen op of aan openbare weg op locatie Linnaeuspad, Purmerend. De aanvraag is geregistreerd onder zaaknummer Z2023-00004740. De aanvraa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926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6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6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740</meta:user-defined>
    <meta:user-defined meta:name="DCTERMS.abstract">Betreft: aanvraag op locatie Linnaeuspad, Purmerend</meta:user-defined>
    <dc:language>nl</dc:language>
    <meta:user-defined meta:name="OVERHEIDop.locatietype/OVERHEIDop.gebiedsmarkering">Punt</meta:user-defined>
    <meta:user-defined meta:name="DC.title">Aanvraag vergunning voor plaatsen eco-toilet, keetwagen en haspel 25-9 tot en met 2-10-2023, Linnaeuspad, Purmeren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62</meta:user-defined>
    <meta:user-defined meta:name="OVERHEIDop.GmbID/DC.identifier">gmb-2023-409262</meta:user-defined>
    <meta:user-defined meta:name="OVERHEIDop.versieInformatie"/>
  </office:meta>
</office:document-meta>
</file>