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UITGEBREIDE PROCEDURE BRANDVEILIG GEBRUIK – REUTSEPLEI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utseplein 1 Vught, brandveilig gebruik hotel Ryder, Z23-2677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926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INGEKOMEN AANVRAAG OMGEVINGSVERGUNNING UITGEBREIDE PROCEDURE BRANDVEILIG GEBRUIK – REUTSEPLEIN 1 VUG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260</meta:user-defined>
    <meta:user-defined meta:name="OVERHEIDop.GmbID/DC.identifier">gmb-2023-409260</meta:user-defined>
    <meta:user-defined meta:name="OVERHEIDop.versieInformatie"/>
  </office:meta>
</office:document-meta>
</file>