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tolottilaan 48 3768GD Soest, kappen van een vliegde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9-2023 een besluit genomen op de aanvraag met zaaknummer 669835 voor een omgevingsvergunning voor het kappen van een vliegden in de achtertuin op locatie Bartolottilaan 48 3768GD Soest. De vergunning is van rechtswege toegekend en is verzonden op 22-09-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925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5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5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69835</meta:user-defined>
    <meta:user-defined meta:name="DCTERMS.abstract">kappen van een vliegden in de achtertuin</meta:user-defined>
    <dc:language>nl</dc:language>
    <meta:user-defined meta:name="OVERHEIDop.locatietype/OVERHEIDop.gebiedsmarkering">Punt</meta:user-defined>
    <meta:user-defined meta:name="DC.title">Verleende omgevingsvergunning, Bartolottilaan 48 3768GD Soest, kappen van een vliegden in de achtertuin</meta:user-defined>
    <meta:user-defined meta:name="DCTERMS.W3CDTF/DCTERMS.available">2023-09-27</meta:user-defined>
    <meta:user-defined meta:name="DCTERMS.W3CDTF/OVERHEIDop.jaargang">2023</meta:user-defined>
    <meta:user-defined meta:name="OVERHEIDop.publicationIssue">409258</meta:user-defined>
    <meta:user-defined meta:name="OVERHEIDop.GmbID/DC.identifier">gmb-2023-409258</meta:user-defined>
    <meta:user-defined meta:name="OVERHEIDop.versieInformatie"/>
  </office:meta>
</office:document-meta>
</file>