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t.h.v. huisnummer 73, Drunen, kappen boom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mitVV VVBA4390CD04B740D5A2BFA7FC291F351A \* MERGEFORMAT 6 september 2023 een omgevingsvergunning verleend voor de activiteit:</text:p>
            <text:p text:style-name="common-al"/>
            <text:p text:style-name="common-al">- Kappen</text:p>
            <text:p text:style-name="common-al">Voor het mitVV VV5D3E1FEBDF0245A3B1B60310A9B7E19C \* MERGEFORMAT kappen van een boom -fagus sylvatica- aan mitVV VV2231D1A2D88A422D8919CA7DC17CC336 \* MERGEFORMAT Bosscheweg ter hoogte van huisnummer 73 in Drunen mitVV VV4CC4C81BECDF487B9CFD190602978658 \* MERGEFORMAT . De vergunning is verzonden op mitVV VVDB6426BEE4A344DEB9B5BE29EA5CCE11 \* MERGEFORMAT 14 september 2023 en bij de gemeente bekend onder nummer 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925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923</meta:user-defined>
    <dc:language>nl</dc:language>
    <meta:user-defined meta:name="OVERHEIDop.locatietype/OVERHEIDop.gebiedsmarkering">Punt</meta:user-defined>
    <meta:user-defined meta:name="DC.title">Gemeente Heusden - Omgevingsvergunning verleend - Bosscheweg t.h.v. huisnummer 73, Drunen, kappen boom -fagus sylvatica-</meta:user-defined>
    <meta:user-defined meta:name="DCTERMS.W3CDTF/DCTERMS.available">2023-09-27</meta:user-defined>
    <meta:user-defined meta:name="DCTERMS.W3CDTF/OVERHEIDop.jaargang">2023</meta:user-defined>
    <meta:user-defined meta:name="OVERHEIDop.externeBijlage">Situatie Bosscheweg thv 73 Drunen|exb-2023-45043</meta:user-defined>
    <meta:user-defined meta:name="OVERHEIDop.publicationIssue">409256</meta:user-defined>
    <meta:user-defined meta:name="OVERHEIDop.GmbID/DC.identifier">gmb-2023-409256</meta:user-defined>
    <meta:user-defined meta:name="OVERHEIDop.versieInformatie"/>
  </office:meta>
</office:document-meta>
</file>