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anging van garagedeur door een kozijn met deur en ramen, Lobeliastraat 26, 6014BT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8 augustus 2023 een aanvraag omgevingsvergunning hebben ontvangen voor het vervangen van de garagedeur door een kozijn met een deur en ramen op locatie Lobeliastraat 26, 6014BT Ittervoort.</text:p>
            <text:p text:style-name="common-al">De aanvraag is geregistreerd onder zaaknummer Z2023-00000990.</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09255</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55</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55</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90</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voor vervanging van garagedeur door een kozijn met deur en ramen, Lobeliastraat 26, 6014BT Ittervoort</meta:user-defined>
    <meta:user-defined meta:name="DCTERMS.W3CDTF/DCTERMS.available">2023-09-25</meta:user-defined>
    <meta:user-defined meta:name="DCTERMS.W3CDTF/OVERHEIDop.jaargang">2023</meta:user-defined>
    <meta:user-defined meta:name="OVERHEIDop.publicationIssue">409255</meta:user-defined>
    <meta:user-defined meta:name="OVERHEIDop.GmbID/DC.identifier">gmb-2023-409255</meta:user-defined>
    <meta:user-defined meta:name="OVERHEIDop.versieInformatie"/>
  </office:meta>
</office:document-meta>
</file>