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straat 10, 2801H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3 een aanvraag om een omgevingsvergunning ontvangen. Het gaat over het vervangen van een handelsreclame tbv naamswijziging op de locatie Hoogstraat 10, 2801HH Gouda. De aanvraag is geregistreerd onder kenmerk 2023-00012617.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25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261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straat 10, 2801HH Gouda</meta:user-defined>
    <meta:user-defined meta:name="DCTERMS.W3CDTF/DCTERMS.available">2023-09-25</meta:user-defined>
    <meta:user-defined meta:name="DCTERMS.W3CDTF/OVERHEIDop.jaargang">2023</meta:user-defined>
    <meta:user-defined meta:name="OVERHEIDop.publicationIssue">409251</meta:user-defined>
    <meta:user-defined meta:name="OVERHEIDop.GmbID/DC.identifier">gmb-2023-409251</meta:user-defined>
    <meta:user-defined meta:name="OVERHEIDop.versieInformatie"/>
  </office:meta>
</office:document-meta>
</file>