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buitenunit aan de zijgevel boven het platdak van de aangebouwde garage: De Nevel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De Nevel 10, 7007 DP Doetinchem</text:p>
            <text:p text:style-name="common-al">Omschrijving: plaatsen van een airco-buitenunit aan de zijgevel boven het platdak van de aangebouwde garage</text:p>
            <text:p text:style-name="common-al">Dossiernummer:  20230011</text:p>
            <text:p text:style-name="common-al">Datum indiening:  15 januar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92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plaatsen van een airco-buitenunit aan de zijgevel boven het platdak van de aangebouwde garage: De Nevel 10 in Doet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25</meta:user-defined>
    <meta:user-defined meta:name="OVERHEIDop.GmbID/DC.identifier">gmb-2023-40925</meta:user-defined>
    <meta:user-defined meta:name="OVERHEIDop.versieInformatie"/>
  </office:meta>
</office:document-meta>
</file>