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enbloem de Dr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een aanvraag omgevingsvergunning ontvangen voor het graven van watergangen en grondwerk op de locatie Korenbloem de Draai.</text:p>
            <text:p text:style-name="common-al">De aanvraag is geregistreerd onder zaaknummer 631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2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631537</meta:user-defined>
    <dc:language>nl</dc:language>
    <meta:user-defined meta:name="OVERHEIDop.locatietype/OVERHEIDop.gebiedsmarkering">Vlak</meta:user-defined>
    <meta:user-defined meta:name="DC.title">Kennisgeving aanvraag omgevingsvergunning, Korenbloem de Draai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49</meta:user-defined>
    <meta:user-defined meta:name="OVERHEIDop.GmbID/DC.identifier">gmb-2023-409249</meta:user-defined>
    <meta:user-defined meta:name="OVERHEIDop.versieInformatie"/>
  </office:meta>
</office:document-meta>
</file>