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rionweg 90 2024TE Haarlem, 0392-2023-0064860, het realiseren van een bouwkundige splitsing (legalisatie), verzonden 21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924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4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4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4860</meta:user-defined>
    <meta:user-defined meta:name="DCTERMS.abstract">het realiseren van een bouwkundige splitsing (legalisatie)</meta:user-defined>
    <dc:language>nl</dc:language>
    <meta:user-defined meta:name="OVERHEIDop.locatietype/OVERHEIDop.gebiedsmarkering">Punt</meta:user-defined>
    <meta:user-defined meta:name="DC.title">Gemeente Haarlem, verlengen beslistermijn omgevingsvergunning, Orionweg 90 2024TE Haarlem, 0392-2023-0064860, het realiseren van een bouwkundige splitsing (legalisatie), verzonden 21-09-2023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47</meta:user-defined>
    <meta:user-defined meta:name="OVERHEIDop.GmbID/DC.identifier">gmb-2023-409247</meta:user-defined>
    <meta:user-defined meta:name="OVERHEIDop.versieInformatie"/>
  </office:meta>
</office:document-meta>
</file>