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Fie Sijbrantstraat 8 tot en met 34 (ev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Het volgende huisnummer is toegekend:</text:span>
          </text:p>
            <text:p text:style-name="last-al">Fie Sijbrantstraat 8 t/m 34 (even) per 3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24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Fie Sijbrantstraat 8 tot en met 34 (even) te Culembo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241</meta:user-defined>
    <meta:user-defined meta:name="OVERHEIDop.GmbID/DC.identifier">gmb-2023-409241</meta:user-defined>
    <meta:user-defined meta:name="OVERHEIDop.versieInformatie"/>
  </office:meta>
</office:document-meta>
</file>