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 Ambachtlaan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54</text:p>
            <text:p text:style-name="common-al">Voor de activiteit: ): het gedeeltelijk veranderen van de gevel door het plaatsen van een kozijn, het plaatsen van een vluchtdeur en het wijzigen van bestaande reclame uitingen</text:p>
            <text:p text:style-name="common-al">Locatie: Kort Ambachtlaan 24  Zwijndrecht</text:p>
            <text:p text:style-name="common-al">Datum besluit: 19-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9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 Ambachtlaan 24   Zwijndrecht</meta:user-defined>
    <meta:user-defined meta:name="DCTERMS.W3CDTF/DCTERMS.available">2023-02-01</meta:user-defined>
    <meta:user-defined meta:name="DCTERMS.W3CDTF/OVERHEIDop.jaargang">2023</meta:user-defined>
    <meta:user-defined meta:name="OVERHEIDop.publicationIssue">40924</meta:user-defined>
    <meta:user-defined meta:name="OVERHEIDop.GmbID/DC.identifier">gmb-2023-40924</meta:user-defined>
    <meta:user-defined meta:name="OVERHEIDop.versieInformatie"/>
  </office:meta>
</office:document-meta>
</file>