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steiger en open vuilniscontainer op de locatie Voorstraat 453, 455 en 457 te Dordrecht, zaaknummer 2023-013007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steiger en open vuilniscontainer op de locatie Voorstraat 453, 455 en 457 .te Dordrecht vanaf 4 september t/m 30 november 2023.</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2 november 2023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9238</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238</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238</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130079</meta:user-defined>
    <dc:language>nl</dc:language>
    <meta:user-defined meta:name="OVERHEIDop.locatietype/OVERHEIDop.gebiedsmarkering">Adres</meta:user-defined>
    <meta:user-defined meta:name="DC.title">Vergunning tijdelijk gebruik openbare ruimte voor het plaatsen van een steiger en open vuilniscontainer op de locatie Voorstraat 453, 455 en 457 te Dordrecht, zaaknummer 2023-0130079</meta:user-defined>
    <meta:user-defined meta:name="DCTERMS.W3CDTF/DCTERMS.available">2023-09-25</meta:user-defined>
    <meta:user-defined meta:name="DCTERMS.W3CDTF/OVERHEIDop.jaargang">2023</meta:user-defined>
    <meta:user-defined meta:name="OVERHEIDop.publicationIssue">409238</meta:user-defined>
    <meta:user-defined meta:name="OVERHEIDop.GmbID/DC.identifier">gmb-2023-409238</meta:user-defined>
    <meta:user-defined meta:name="OVERHEIDop.versieInformatie"/>
  </office:meta>
</office:document-meta>
</file>