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werf 7 in Uitgeest (Oosterwerf naast 7), het bouwen van een bedrijfshal, verzenddatum 18 september 2023 (Z23 123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922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verleende Omgevingsvergunning (regulier), Westerwerf 7 in Uitgeest (Oosterwerf naast 7), het bouwen van een bedrijfshal, verzenddatum 18 september 2023 (Z23 123293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227</meta:user-defined>
    <meta:user-defined meta:name="OVERHEIDop.GmbID/DC.identifier">gmb-2023-409227</meta:user-defined>
    <meta:user-defined meta:name="OVERHEIDop.versieInformatie"/>
  </office:meta>
</office:document-meta>
</file>