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Molenwerf 4 en 4a in Uitgeest (Populierenlaan 51), het uitbreiden van een bedrijfspand, verzenddatum 20 september 2023 (Z23 119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0921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1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1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Molenwerf 4 en 4a in Uitgeest (Populierenlaan 51), het uitbreiden van een bedrijfspand, verzenddatum 20 september 2023 (Z23 119125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214</meta:user-defined>
    <meta:user-defined meta:name="OVERHEIDop.GmbID/DC.identifier">gmb-2023-409214</meta:user-defined>
    <meta:user-defined meta:name="OVERHEIDop.versieInformatie"/>
  </office:meta>
</office:document-meta>
</file>