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 Broek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met 6 weken verlengd in de periode van 15 t/m 21 sept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september 2023 Het plaatsen van een aanbouw, Musschenbroek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usschenbroekstraat 14, 4904 K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112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21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1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1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29</meta:user-defined>
    <meta:user-defined meta:name="DCTERMS.abstract">Publicatiedatum 28 september 2023 Het plaatsen van een aanbouw, Musschenbroekstraat 14</meta:user-defined>
    <dc:language>nl</dc:language>
    <meta:user-defined meta:name="OVERHEIDop.locatietype/OVERHEIDop.gebiedsmarkering">Adres</meta:user-defined>
    <meta:user-defined meta:name="DC.title">BEKENDMAKING M. Broekstraat 14</meta:user-defined>
    <meta:user-defined meta:name="DCTERMS.W3CDTF/DCTERMS.available">2023-09-28</meta:user-defined>
    <meta:user-defined meta:name="DCTERMS.W3CDTF/OVERHEIDop.jaargang">2023</meta:user-defined>
    <meta:user-defined meta:name="OVERHEIDop.publicationIssue">409213</meta:user-defined>
    <meta:user-defined meta:name="OVERHEIDop.GmbID/DC.identifier">gmb-2023-409213</meta:user-defined>
    <meta:user-defined meta:name="OVERHEIDop.versieInformatie"/>
  </office:meta>
</office:document-meta>
</file>