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lis Stokelaan/Geesterweg (rotonde) in Uitgeest, het aanleggen van twee voetgangersbruggen, verzenddatum 20 september 2023 (Z23 138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21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geest, verleende Omgevingsvergunning (regulier), Melis Stokelaan/Geesterweg (rotonde) in Uitgeest, het aanleggen van twee voetgangersbruggen, verzenddatum 20 september 2023 (Z23 138375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12</meta:user-defined>
    <meta:user-defined meta:name="OVERHEIDop.GmbID/DC.identifier">gmb-2023-409212</meta:user-defined>
    <meta:user-defined meta:name="OVERHEIDop.versieInformatie"/>
  </office:meta>
</office:document-meta>
</file>