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Oude Wei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ude Weistraat 63, 5334 LK, Velddriel. </text:p>
            <text:p text:style-name="common-al">De aanvraag is ontvangen op 23 januari 2023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92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Oude Weistraat 6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0921</meta:user-defined>
    <meta:user-defined meta:name="OVERHEIDop.GmbID/DC.identifier">gmb-2023-40921</meta:user-defined>
    <meta:user-defined meta:name="OVERHEIDop.versieInformatie"/>
  </office:meta>
</office:document-meta>
</file>