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gemeente Borger-Odoorn, Drouwen, Borgerderstraat 6,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aanvraag voor een omgevingsvergunning buiten behandeling is gesteld: </text:p>
            <text:p text:style-name="common-al">
            <text:span text:style-name="nadrukvet">Drouwen</text:span>
          </text:p>
            <text:p text:style-name="common-al">Borgerderstraat 6, 9533 PA</text:p>
            <text:p text:style-name="common-al">het kappen van twee kastanjebomen (Z2023-017203)</text:p>
            <text:p text:style-name="common-al">Datum verzending besluit: 21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20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stellen aanvraag: gemeente Borger-Odoorn, Drouwen, Borgerderstraat 6, het kappen van twee kastanjebomen</meta:user-defined>
    <meta:user-defined meta:name="DCTERMS.W3CDTF/DCTERMS.available">2023-09-25</meta:user-defined>
    <meta:user-defined meta:name="DCTERMS.W3CDTF/OVERHEIDop.jaargang">2023</meta:user-defined>
    <meta:user-defined meta:name="OVERHEIDop.publicationIssue">409209</meta:user-defined>
    <meta:user-defined meta:name="OVERHEIDop.GmbID/DC.identifier">gmb-2023-409209</meta:user-defined>
    <meta:user-defined meta:name="OVERHEIDop.versieInformatie"/>
  </office:meta>
</office:document-meta>
</file>