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VENEMENT - Ingekomen aanvraag: Bult’nbroezers Oud &amp; Nieuw feest van 31 december 2023 t/m 1 januari 2024, naast Gedempte Hoofddiep 23 te Kerkenveld (15-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2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VENEMENT - Ingekomen aanvraag: Bult’nbroezers Oud &amp; Nieuw feest van 31 december 2023 t/m 1 januari 2024, naast Gedempte Hoofddiep 23 te Kerkenveld (15-09-2023)</meta:user-defined>
    <meta:user-defined meta:name="DCTERMS.W3CDTF/DCTERMS.available">2023-09-27</meta:user-defined>
    <meta:user-defined meta:name="DCTERMS.W3CDTF/OVERHEIDop.jaargang">2023</meta:user-defined>
    <meta:user-defined meta:name="OVERHEIDop.publicationIssue">409205</meta:user-defined>
    <meta:user-defined meta:name="OVERHEIDop.GmbID/DC.identifier">gmb-2023-409205</meta:user-defined>
    <meta:user-defined meta:name="OVERHEIDop.versieInformatie"/>
  </office:meta>
</office:document-meta>
</file>