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73 in Uitgeest, het vergroten van de bestaande dakopbouw aan de achterzijde van de woning, verzenddatum 20 september 2023 (Z23 135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2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Hogeweg 173 in Uitgeest, het vergroten van de bestaande dakopbouw aan de achterzijde van de woning, verzenddatum 20 september 2023 (Z23 135156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204</meta:user-defined>
    <meta:user-defined meta:name="OVERHEIDop.GmbID/DC.identifier">gmb-2023-409204</meta:user-defined>
    <meta:user-defined meta:name="OVERHEIDop.versieInformatie"/>
  </office:meta>
</office:document-meta>
</file>