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boom op de locatie <text:span text:style-name="nadrukvet">Stationsstraat 20, 6461 EJ</text:span> (d.d. 26.07.2023)</text:p>
              </text:list-item>
              <text:list-item text:style-override="id1-3-2-1-1-2-2">
                <text:number>2.</text:number>
                <text:p text:style-name="al">Het plaatsen van een trotter (voorbedrukt verkiezingsbord) als seizoensgebonden bouwwerk waarbij plaatsing mogelijk is in de maanden februari tot december, e.e.a. afhankelijk van verkiezingsperiode op de locatie <text:span text:style-name="nadrukvet">Haanraderweg (kadastraal perceel G2298)</text:span> (d.d. 28.07.2023)</text:p>
              </text:list-item>
              <text:list-item text:style-override="id1-3-2-1-1-2-3">
                <text:number>3.</text:number>
                <text:p text:style-name="al">Het plaatsen van een trotter (voorbedrukt verkiezingsbord) als seizoensgebonden bouwwerk waarbij plaatsing mogelijk is in de maanden februari tot december, e.e.a. afhankelijk van verkiezingsperiode op de locatie <text:span text:style-name="nadrukvet">Heerlenersteenweg (kadastraal perceel A5831)</text:span> (d.d. 28.07.2023)</text:p>
              </text:list-item>
              <text:list-item text:style-override="id1-3-2-1-1-2-4">
                <text:number>4.</text:number>
                <text:p text:style-name="al">Het plaatsen van een trotter (voorbedrukt verkiezingsbord) als seizoensgebonden bouwwerk waarbij plaatsing mogelijk is in de maanden februari tot december, e.e.a. afhankelijk van verkiezingsperiode op de locatie <text:span text:style-name="nadrukvet">Kruisstraat (kadastraal perceel E5061)</text:span> (d.d. 28.07.2023)</text:p>
              </text:list-item>
              <text:list-item text:style-override="id1-3-2-1-1-2-5">
                <text:number>5.</text:number>
                <text:p text:style-name="al">Het plaatsen van een trotter (voorbedrukt verkiezingsbord) als seizoensgebonden bouwwerk waarbij plaatsing mogelijk is in de maanden februari tot december, e.e.a. afhankelijk van verkiezingsperiode op de locatie <text:span text:style-name="nadrukvet">Markt (kadastraal perceel E6670)</text:span> (d.d. 28.07.2023)</text:p>
              </text:list-item>
              <text:list-item text:style-override="id1-3-2-1-1-2-6">
                <text:number>6.</text:number>
                <text:p text:style-name="al">Het plaatsen van een dakkapel op de locatie <text:span text:style-name="nadrukvet">Adriaen Brouwerstraat 25, 6464 AV </text:span>(d.d. 11.09.2023)</text:p>
              </text:list-item>
              <text:list-item text:style-override="id1-3-2-1-1-2-7">
                <text:number>7.</text:number>
                <text:p text:style-name="al">Het kappen van een kersboom op de locatie <text:span text:style-name="nadrukvet">Grachterstraat, kadestraal perceel K1250</text:span> (d.d. 06.09.2023)</text:p>
              </text:list-item>
              <text:list-item text:style-override="id1-3-2-1-1-2-8">
                <text:number>8.</text:number>
                <text:p text:style-name="al">Het realiseren van een gevelwijziging op de locatie <text:span text:style-name="nadrukvet">Niersprinkstraat 91, 6461 AR</text:span> (01.09.2023)</text:p>
              </text:list-item>
              <text:list-item text:style-override="id1-3-2-1-1-2-9">
                <text:number>9.</text:number>
                <text:p text:style-name="al">Het realiseren van een dakkapel op de locatie <text:span text:style-name="nadrukvet">Maria Sträterstraat 47, 6461 ME</text:span> (06.09.2023)</text:p>
              </text:list-item>
              <text:list-item text:style-override="id1-3-2-1-1-2-10">
                <text:number>10.</text:number>
                <text:p text:style-name="al">Het uitbreiden van de woning op de locatie <text:span text:style-name="nadrukvet">van Ederenstraat 12, 6463 AZ</text:span> (08.09.2023)</text:p>
              </text:list-item>
              <text:list-item text:style-override="id1-3-2-1-1-2-11">
                <text:number>11</text:number>
                <text:p text:style-name="al">Het realiseren van een aanbouw op de locatie <text:span text:style-name="nadrukvet">Ursulastraat 39, 6462 TS</text:span> (11.09.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7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92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09-27</meta:user-defined>
    <meta:user-defined meta:name="DCTERMS.W3CDTF/OVERHEIDop.jaargang">2023</meta:user-defined>
    <meta:user-defined meta:name="OVERHEIDop.publicationIssue">409203</meta:user-defined>
    <meta:user-defined meta:name="OVERHEIDop.GmbID/DC.identifier">gmb-2023-409203</meta:user-defined>
    <meta:user-defined meta:name="OVERHEIDop.versieInformatie"/>
  </office:meta>
</office:document-meta>
</file>