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en verkiezingen 2023 –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&amp;W van gemeente Beekdaelen heeft op 17 januari 2023 enkele besluiten genomen inzake de verkiezingen voor de periode 2023 – 2027.</text:span>
          </text:p>
            <text:p text:style-name="al"/>
            <text:p text:style-name="al">Het college van B&amp;W 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Centrale Stem Opneming (CSO) bij verkiezingen 2023 tot en met 2027;</text:p>
              </text:list-item>
              <text:list-item text:style-override="id1-3-2-2-1-2-2">
                <text:number>2.</text:number>
                <text:p text:style-name="al">Sportcentrum Gitek te Nuth aan te wijzen als locatie voor Centrale Stem Opneming tijdens de verkiezingen in 2023 tot en met 2027;</text:p>
              </text:list-item>
              <text:list-item text:style-override="id1-3-2-2-1-2-3">
                <text:number>3.</text:number>
                <text:p text:style-name="al">het aanwijzen van de stemlocaties in de gemeente Beekdaelen te mandateren aan de manager Publieksdiensten/Bedrijfsvoering;</text:p>
              </text:list-item>
              <text:list-item text:style-override="id1-3-2-2-1-2-4">
                <text:number>4.</text:number>
                <text:p text:style-name="al">het aanwijzen van de locatie van het Gemeentelijk Stembureau te mandateren aan de manager Publieksdiensten/Bedrijfsvoering, en</text:p>
              </text:list-item>
              <text:list-item text:style-override="id1-3-2-2-1-2-5">
                <text:number>5.</text:number>
                <text:p text:style-name="al">het benoemen van de stembureauleden, tellers, leden en ondersteuners van het Gemeentelijke Stembureau te mandateren aan de manager Publieksdiensten/Bedrijfsvoering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92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Publicatie besluiten verkiezingen 2023 – 2027</meta:user-defined>
    <dc:language>nl</dc:language>
    <meta:user-defined meta:name="OVERHEIDop.locatietype/OVERHEIDop.gebiedsmarkering">Gemeente</meta:user-defined>
    <meta:user-defined meta:name="DC.title">Publicatie besluiten verkiezingen 2023 – 2027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920</meta:user-defined>
    <meta:user-defined meta:name="OVERHEIDop.betreftRegeling">CVDR691639_1</meta:user-defined>
    <meta:user-defined meta:name="OVERHEIDop.GmbID/DC.identifier">gmb-2023-40920</meta:user-defined>
    <meta:user-defined meta:name="xs:date/OVERHEIDop.startdatum">2023-02-01</meta:user-defined>
    <meta:user-defined meta:name="OVERHEIDop.versieInformatie"/>
  </office:meta>
</office:document-meta>
</file>