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fjes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/23/208942 / W2023-0386 voor een omgevingsvergunning betreffende het bouwen van een winkel (Lidl) op locatie De Hofjes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19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e Hofjes 3 te Middelharni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09199</meta:user-defined>
    <meta:user-defined meta:name="OVERHEIDop.GmbID/DC.identifier">gmb-2023-409199</meta:user-defined>
    <meta:user-defined meta:name="OVERHEIDop.versieInformatie"/>
  </office:meta>
</office:document-meta>
</file>