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eesterweg 6a in Uitgeest, het vestigen van een kinderdagverblijf, verzenddatum 18 september 2023 (Z23 127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1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nging beslistermijn aanvraag Omgevingsvergunning, Geesterweg 6a in Uitgeest, het vestigen van een kinderdagverblijf, verzenddatum 18 september 2023 (Z23 127154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198</meta:user-defined>
    <meta:user-defined meta:name="OVERHEIDop.GmbID/DC.identifier">gmb-2023-409198</meta:user-defined>
    <meta:user-defined meta:name="OVERHEIDop.versieInformatie"/>
  </office:meta>
</office:document-meta>
</file>