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Boterbloem 17 in Uitgeest, het aanleggen van een uitrit, datum ontvangst 15 september 2023  (Z23 14340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0919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9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9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Uitgeest, ontvangen aanvraag Omgevingsvergunning, Boterbloem 17 in Uitgeest, het aanleggen van een uitrit, datum ontvangst 15 september 2023  (Z23 143409)</meta:user-defined>
    <meta:user-defined meta:name="DCTERMS.W3CDTF/DCTERMS.available">2023-09-27</meta:user-defined>
    <meta:user-defined meta:name="DCTERMS.W3CDTF/OVERHEIDop.jaargang">2023</meta:user-defined>
    <meta:user-defined meta:name="OVERHEIDop.publicationIssue">409193</meta:user-defined>
    <meta:user-defined meta:name="OVERHEIDop.GmbID/DC.identifier">gmb-2023-409193</meta:user-defined>
    <meta:user-defined meta:name="OVERHEIDop.versieInformatie"/>
  </office:meta>
</office:document-meta>
</file>