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Gemeente Dinkelland – Voornemen tot verkoop van een woningbouwkavel in het plan “Denekamp Oost” te Denekamp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grond welke is gelegen in het plan Denekamp Oost te Denekamp en is voorzien van het kadastrale nummer gemeente Denekamp (DNK00), sectie P, nummer:</text:p>
            <text:list text:style-name="id1-3-2-2-1-3">
              <text:list-item text:style-override="id1-3-2-2-1-3-1">
                <text:number>•</text:number>
                <text:p text:style-name="al">2602</text:p>
              </text:list-item>
            </text:list>
            <text:p text:style-name="al">
            <text:span text:style-name="nadrukvet">
              <text:span text:style-name="nadrukcur">Selectieprocedure</text:span>
            </text:span>
          </text:p>
            <text:p text:style-name="al">De uitgifte van woningbouwkavels heeft plaatsgevonden via de ‘Uitgifteregeling woningbouwkavels Dinkelland 2020’. Deze regeling voorziet in de wijze waarop woningbouwkavels aan belangstellenden worden uitgegeven.</text:p>
            <text:p text:style-name="al">
            <text:span text:style-name="nadrukvet">
              <text:span text:style-name="nadrukcur">Kortgeding</text:span>
            </text:span>
          </text:p>
            <text:p text:style-name="al">Iedere serieuze gegadigde die vindt dat hij ook voor een koopovereenkomst in aanmerking komt met betrekking tot een onroerende zaak op de lijst, dient uiterlijk binnen 10 kalenderdagen na publicatie een kort geding aanhangig te hebben gemaakt met betrekking tot die zaak bij de rechtbank Overijssel. Met het oog op de voortgang in deze verkooptrajecten en het verkrijgen van duidelijkheid, hanteren wij een termijn van 10 kalenderdagen. Deze termijn is een vervaltermijn.</text:p>
            <text:p text:style-name="al"> </text:p>
            <text:p text:style-name="al">Indien u een kort geding aanspant, verzoeken wij u ons dit binnen voornoemde termijn van 10 kalenderdagen schriftelijk mede te delen, bij voorkeur door het per e-mail opsturen van de conceptdagvaarding aan <text:a xlink:href="mailto:info@dinkelland.nl" xlink:type="simple">info@dinkelland.nl</text:a></text:p>
            <text:p text:style-name="al">
            <text:span text:style-name="nadrukvet">
              <text:span text:style-name="nadrukcur">Vragen?</text:span>
            </text:span>
          </text:p>
            <text:p text:style-name="al">Voor inhoudelijke vragen of meer informatie kunt u contact opnemen met de heer Roord van het organisatieonderdeel Fysieke leefomgeving via het telefoonnummer 0541-854100</text:p>
            <text:p text:style-name="al"> </text:p>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919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9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9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Verkeer | Organisatie en beleid</meta:user-defined>
    <dc:language>nl</dc:language>
    <meta:user-defined meta:name="OVERHEIDop.locatietype/OVERHEIDop.gebiedsmarkering">Punt</meta:user-defined>
    <meta:user-defined meta:name="DC.title">Gemeente Dinkelland – Voornemen tot verkoop van een woningbouwkavel in het plan “Denekamp Oost” te Denekamp Gemeenteblad en website</meta:user-defined>
    <meta:user-defined meta:name="DCTERMS.W3CDTF/DCTERMS.available">2023-09-25</meta:user-defined>
    <meta:user-defined meta:name="DCTERMS.W3CDTF/OVERHEIDop.jaargang">2023</meta:user-defined>
    <meta:user-defined meta:name="OVERHEIDop.publicationIssue">409192</meta:user-defined>
    <meta:user-defined meta:name="OVERHEIDop.GmbID/DC.identifier">gmb-2023-409192</meta:user-defined>
    <meta:user-defined meta:name="OVERHEIDop.versieInformatie"/>
  </office:meta>
</office:document-meta>
</file>