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 ingetrokken door aanvrager - Kessler Park 30, 2288 GS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3 heeft de gemeente Rijswijk een aanvraag omgevingsvergunning ontvangen voor het aanvragen van het brandveilig gebruik op de locatie Kessler Park 30, 2288 GS Rijswijk. Met de volgende activiteit:</text:p>
            <text:list text:style-name="id1-3-2-1-1-2">
              <text:list-item text:style-override="id1-3-2-1-1-2-1">
                <text:number>•</text:number>
                <text:p text:style-name="al">Gebruik</text:p>
              </text:list-item>
            </text:list>
            <text:p text:style-name="common-al">De aanvraag omgevingsvergunning staat geregistreerd onder zaaknummer 20230920109462. De aanvraag is door de aanvrager ingetrokken. Tegen deze mededeling kan geen bezwaar of beroep worden ingest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917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7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7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0920109462</meta:user-defined>
    <meta:user-defined meta:name="DCTERMS.abstract">zaak is ingetrokken door aanvrager</meta:user-defined>
    <dc:language>nl</dc:language>
    <meta:user-defined meta:name="OVERHEIDop.locatietype/OVERHEIDop.gebiedsmarkering">Punt</meta:user-defined>
    <meta:user-defined meta:name="DC.title">Publicatie aanvraag ingetrokken door aanvrager - Kessler Park 30, 2288 GS Rijswij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174</meta:user-defined>
    <meta:user-defined meta:name="OVERHEIDop.GmbID/DC.identifier">gmb-2023-409174</meta:user-defined>
    <meta:user-defined meta:name="OVERHEIDop.versieInformatie"/>
  </office:meta>
</office:document-meta>
</file>