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Startbouwimpuls (SBI) subsidie</text:p>
      <text:section text:name="zakelijke-mededeling_id1-3-2" text:style-name="zakelijke-mededeling">
        <text:section text:name="zakelijke-mededeling-tekst_id1-3-2-1" text:style-name="zakelijke-mededeling-tekst">
          <text:section text:name="tekst_id1-3-2-1-1" text:style-name="tekst">
            <text:p text:style-name="common-al">Om stilstand van de woningbouw door de veranderde economische omstandigheden te voorkomen, heeft het Ministerie voor Volkshuisvesting en Ruimtelijke Ordening een aantal maatregelen genomen. Eén hiervan is de Startbouwimpuls (SBI), een subsidie voor woningbouwprojecten die door veranderde economische omstandigheden dreigen stil te vallen. Door de economische tegenwind zijn er ontwikkelaars die hun businesscase niet meer rond krijgen, terwijl de plannen zich al in een planologisch vergevorderd stadium bevinden. Voor deze ontwikkelaars kan de gemeente Uithoorn een aanvraag doen voor de SBI. Omdat er grote belangstelling is voor de SBI, zijn er op nationaal niveau een aantal randvoorwaarden opgesteld. Deze zijn te vinden op de website van het rijk: </text:p>
            <text:p text:style-name="common-al">
            <text:a xlink:href="https://www.volkshuisvestingnederland.nl/onderwerpen/startbouwimpuls" xlink:type="simple">
              <text:span text:style-name="nadrukondlijn">https://www.volkshuisvestingnederland.nl/onderwerpen/startbouwimpuls</text:span>
            </text:a>
          </text:p>
            <text:p text:style-name="common-al">Ontwikkelaars die interesse hebben in de SBI en waarvan het project (of projecten) voldoet aan de randvoorwaarden, hebben hun interesse kenbaar gemaakt bij de gemeente. De gemeente Uithoorn heeft het voornemen om een SBI-aanvraag te doen voor de volgende woningbouwprojecten:</text:p>
            <text:list text:style-name="id1-3-2-1-1-4">
              <text:list-item text:style-override="id1-3-2-1-1-4-1">
                <text:number>-</text:number>
                <text:p text:style-name="al">Jongerenwoningen Sportlaan 17 (Eigen Haard)</text:p>
              </text:list-item>
              <text:list-item text:style-override="id1-3-2-1-1-4-2">
                <text:number>-</text:number>
                <text:p text:style-name="al"> Sociale huurwoningen Vinckebuurt (BPD)</text:p>
              </text:list-item>
            </text:list>
            <text:p text:style-name="common-al">Belanghebbenden die ook menen recht te hebben op de Startbouwimpuls, hebben de mogelijkheid om dit per post bekend te maken bij de gemeente, afdeling wonen en werken, Postbus 8, 1420 AA Uithoorn. Vermeld hierbij als onderwerp ‘Startbouwimpuls subsidie’.</text:p>
            <text:p text:style-name="last-al">
            <text:span text:style-name="nadrukcur">NB. Een aanvraag is niet per definitie een garantie op het verkrijgen van de subsidie. De gemeente zal haar uiterste best doen om ontwikkelaars die aan de randvoorwaarden voldoen met een succesvolle (SBI) aanvraag te help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916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Startbouwimpuls (SBI) subsidie</meta:user-defined>
    <meta:user-defined meta:name="DCTERMS.W3CDTF/DCTERMS.available">2023-09-26</meta:user-defined>
    <meta:user-defined meta:name="DCTERMS.W3CDTF/OVERHEIDop.jaargang">2023</meta:user-defined>
    <meta:user-defined meta:name="OVERHEIDop.publicationIssue">409165</meta:user-defined>
    <meta:user-defined meta:name="OVERHEIDop.GmbID/DC.identifier">gmb-2023-409165</meta:user-defined>
    <meta:user-defined meta:name="OVERHEIDop.versieInformatie"/>
  </office:meta>
</office:document-meta>
</file>