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Albert Schweitzerstraat 16, 4695GN Sint-Maartensdijk</text:p>
      <text:section text:name="regeling_id1-3-2" text:style-name="regeling">
        <text:section text:name="aanhef_id1-3-2-1" text:style-name="aanhef">
          <text:section text:name="afkondiging_id1-3-2-1-1" text:style-name="afkondiging">
            <text:p text:style-name="afkondiging_top"/>
            <text:p text:style-name="al">736167</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Albert Schweitzerstraat 16, 4695GN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Albert Schweitzerstraat 16, 4695GN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oktober 2023 te reserveren nabij het pand Albert Schweitzerstraat 16, 4695GN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1 september 2023</text:p>
          <text:p text:style-name="bezwaarschrift_al">Verzonden 21 september 2023</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text:span>
          <text:span text:style-name="nadrukvet">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914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4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4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Albert Schweitzer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6167</meta:user-defined>
    <meta:user-defined meta:name="DCTERMS.abstract">Aanleggen gehandicaptenparkeerplaats in de Albert Schweitzerstraat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Albert Schweitzerstraat 16, 4695GN Sint-Maartensdijk</meta:user-defined>
    <meta:user-defined meta:name="DCTERMS.W3CDTF/DCTERMS.available">2023-09-25</meta:user-defined>
    <meta:user-defined meta:name="DCTERMS.W3CDTF/OVERHEIDop.jaargang">2023</meta:user-defined>
    <meta:user-defined meta:name="OVERHEIDop.publicationIssue">409149</meta:user-defined>
    <meta:user-defined meta:name="OVERHEIDop.GmbID/DC.identifier">gmb-2023-409149</meta:user-defined>
    <meta:user-defined meta:name="OVERHEIDop.versieInformatie"/>
  </office:meta>
</office:document-meta>
</file>