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fijnsparren aan Dennenweg 2, 8172AJ Vaassen (6409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drie fijnsparren aan Dennenweg 2, 8172AJ Vaassen.Datum besluit:  26-01-2023Zaaknummer:  64090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91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433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drie fijnsparren aan Dennenweg 2, 8172AJ Vaassen (640906)</meta:user-defined>
    <meta:user-defined meta:name="DCTERMS.W3CDTF/DCTERMS.available">2023-01-31</meta:user-defined>
    <meta:user-defined meta:name="DCTERMS.W3CDTF/OVERHEIDop.jaargang">2023</meta:user-defined>
    <meta:user-defined meta:name="OVERHEIDop.publicationIssue">40914</meta:user-defined>
    <meta:user-defined meta:name="OVERHEIDop.GmbID/DC.identifier">gmb-2023-40914</meta:user-defined>
    <meta:user-defined meta:name="OVERHEIDop.versieInformatie"/>
  </office:meta>
</office:document-meta>
</file>