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ing van een elektrisch laadplein op 28, 29 en 30 september 2023 aan Meersteeg 13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de opening van een elektrisch laadplein op 28, 29 en 30 september 2023 van 12.00 tot 17.00 uur aan de Meersteeg 13A in Geldermalsen (verzonden op 21 september 2023). </text:p>
            <text:p text:style-name="common-al">Voor dit evenement is ook een artikel 35 ontheffing op basis van de Alcoholwet afgegeven voor donderdag 28 september 2023 van 15.30 tot 17.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1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ing van een elektrisch laadplein op 28, 29 en 30 september 2023 aan Meersteeg 13A te Geldermalsen</meta:user-defined>
    <meta:user-defined meta:name="DCTERMS.W3CDTF/DCTERMS.available">2023-09-26</meta:user-defined>
    <meta:user-defined meta:name="DCTERMS.W3CDTF/OVERHEIDop.jaargang">2023</meta:user-defined>
    <meta:user-defined meta:name="OVERHEIDop.publicationIssue">409136</meta:user-defined>
    <meta:user-defined meta:name="OVERHEIDop.GmbID/DC.identifier">gmb-2023-409136</meta:user-defined>
    <meta:user-defined meta:name="OVERHEIDop.versieInformatie"/>
  </office:meta>
</office:document-meta>
</file>