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kantinefeest bij M.V.V. ’58 op 7 oktober 2023 aan Achtersteweg 19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luitingstijden</text:span>
          </text:p>
            <text:p text:style-name="common-al">De burgemeester heeft een ontheffing sluitingstijden verleend voor kantinefeest bij M.V.V. ’58 op 7 oktober 2023, van 20.00 uur tot 01.00 uur aan Achtersteweg 19 in Meteren (verzonden op 18 september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913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3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3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kantinefeest bij M.V.V. ’58 op 7 oktober 2023 aan Achtersteweg 19 te Meteren</meta:user-defined>
    <meta:user-defined meta:name="DCTERMS.W3CDTF/DCTERMS.available">2023-09-26</meta:user-defined>
    <meta:user-defined meta:name="DCTERMS.W3CDTF/OVERHEIDop.jaargang">2023</meta:user-defined>
    <meta:user-defined meta:name="OVERHEIDop.publicationIssue">409132</meta:user-defined>
    <meta:user-defined meta:name="OVERHEIDop.GmbID/DC.identifier">gmb-2023-409132</meta:user-defined>
    <meta:user-defined meta:name="OVERHEIDop.versieInformatie"/>
  </office:meta>
</office:document-meta>
</file>