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op 23 september 2023 ter hoogte van De Zandkuil 12 te Tri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container op de openbare weg op 23 september 2023 aan De Zandkuil t.h.v. 12 in Tricht (verzonden op 18 septem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09129</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29</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29</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plaatsen van een container op de openbare weg op 23 september 2023 ter hoogte van De Zandkuil 12 te Tricht</meta:user-defined>
    <meta:user-defined meta:name="DCTERMS.W3CDTF/DCTERMS.available">2023-09-26</meta:user-defined>
    <meta:user-defined meta:name="DCTERMS.W3CDTF/OVERHEIDop.jaargang">2023</meta:user-defined>
    <meta:user-defined meta:name="OVERHEIDop.publicationIssue">409129</meta:user-defined>
    <meta:user-defined meta:name="OVERHEIDop.GmbID/DC.identifier">gmb-2023-409129</meta:user-defined>
    <meta:user-defined meta:name="OVERHEIDop.versieInformatie"/>
  </office:meta>
</office:document-meta>
</file>