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uurtfeest in Geldermalsen op 30 september 2023 aan Zoete Kroo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uurtfeest in Geldermalsen op 30 september 2023 van 09.30 tot 14.30 uur aan de Zoete Kroon in Geldermalsen (verzonden op 14 september 2023). </text:p>
            <text:p text:style-name="common-al">Hiervoor is toestemming verleend voor het tijdelijk afsluiten van de Zoete Kroo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12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Buurtfeest in Geldermalsen op 30 september 2023 aan Zoete Kroon te Geldermalsen</meta:user-defined>
    <meta:user-defined meta:name="DCTERMS.W3CDTF/DCTERMS.available">2023-09-26</meta:user-defined>
    <meta:user-defined meta:name="DCTERMS.W3CDTF/OVERHEIDop.jaargang">2023</meta:user-defined>
    <meta:user-defined meta:name="OVERHEIDop.publicationIssue">409124</meta:user-defined>
    <meta:user-defined meta:name="OVERHEIDop.GmbID/DC.identifier">gmb-2023-409124</meta:user-defined>
    <meta:user-defined meta:name="OVERHEIDop.versieInformatie"/>
  </office:meta>
</office:document-meta>
</file>