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Overkampweg 363   Dordrecht zaaknummer Z-23-4323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transparante en wegschuifbare balkonbeglazing op de locatie 
Overkampweg36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12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ransparante en wegschuifbare balkonbeglazing op de locatie Overkampweg 363   Dordrecht zaaknummer Z-23-432379</meta:user-defined>
    <meta:user-defined meta:name="DCTERMS.W3CDTF/DCTERMS.available">2023-09-25</meta:user-defined>
    <meta:user-defined meta:name="DCTERMS.W3CDTF/OVERHEIDop.jaargang">2023</meta:user-defined>
    <meta:user-defined meta:name="OVERHEIDop.publicationIssue">409122</meta:user-defined>
    <meta:user-defined meta:name="OVERHEIDop.GmbID/DC.identifier">gmb-2023-409122</meta:user-defined>
    <meta:user-defined meta:name="OVERHEIDop.versieInformatie"/>
  </office:meta>
</office:document-meta>
</file>