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Ecopark 33, 8305BJ Emmeloord: het verlengen van de vergunning voor het plaatsen van een tijdelijke woonun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september 2023 is een aanvraag om Omgevingsvergunning binnen gekomen voor deze locatie. De aanvraag is geregistreerd onder zaaknummer Z2023-00001937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409121</text:span><text:line-break/><text:date style:data-style-name="dag" text:fixed="true" text:date-value="2023-09-25"/><text:line-break/><text:date style:data-style-name="jaar" text:fixed="true" text:date-value="2023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9121</text:span><text:date style:data-style-name="nicedate" text:fixed="true" text:date-value="2023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9121</text:span><text:date style:data-style-name="nicedate" text:fixed="true" text:date-value="2023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937</meta:user-defined>
    <meta:user-defined meta:name="DCTERMS.abstract">Ecopark 33, 8305BJ Emmeloord: het verlengen van de vergunning voor het plaatsen van een tijdelijke woonunit NOP-WABO-AANVRBS</meta:user-defined>
    <dc:language>nl</dc:language>
    <meta:user-defined meta:name="OVERHEIDop.locatietype/OVERHEIDop.gebiedsmarkering">Punt</meta:user-defined>
    <meta:user-defined meta:name="DC.title">Aanvraag vergunning Ecopark 33, 8305BJ Emmeloord: het verlengen van de vergunning voor het plaatsen van een tijdelijke woonunit</meta:user-defined>
    <meta:user-defined meta:name="DCTERMS.W3CDTF/DCTERMS.available">2023-09-25</meta:user-defined>
    <meta:user-defined meta:name="DCTERMS.W3CDTF/OVERHEIDop.jaargang">2023</meta:user-defined>
    <meta:user-defined meta:name="OVERHEIDop.publicationIssue">409121</meta:user-defined>
    <meta:user-defined meta:name="OVERHEIDop.GmbID/DC.identifier">gmb-2023-409121</meta:user-defined>
    <meta:user-defined meta:name="OVERHEIDop.versieInformatie"/>
  </office:meta>
</office:document-meta>
</file>