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bouwdeel X Wethouder Jansenlaan 90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besloten om de beslistermijn op de aanvraag met zaaknummer 2023-001276 voor uitbreiding bouwdeel X Wethouder Jansenlaan 90 Harderwijk op locatie HDW00 D 10061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septem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911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1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1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DW00 D 100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uitbreiding bouwdeel X Wethouder Jansenlaan 90 Harderw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16</meta:user-defined>
    <meta:user-defined meta:name="OVERHEIDop.GmbID/DC.identifier">gmb-2023-409116</meta:user-defined>
    <meta:user-defined meta:name="OVERHEIDop.versieInformatie"/>
  </office:meta>
</office:document-meta>
</file>