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uiker, De Doornweg 41 Zwolle en kadastrale percelen Zwollerkerspel W 330, 329 en 21 [Zaaknummer 0193ESUITE195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5142023</text:p>
            <text:p text:style-name="common-al">
            <text:span text:style-name="nadrukvet">Ingekomen:</text:span> 25-01-2023</text:p>
            <text:p text:style-name="common-al">
            <text:span text:style-name="nadrukvet">Locatie:</text:span> De Doornweg 41 Zwolle en kadastrale percelen Zwollerkerspel W 330, 329 en 21</text:p>
            <text:p text:style-name="common-al">
            <text:span text:style-name="nadrukvet">Projectomschrijving:</text:span> het vervangen van de duik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142023</meta:user-defined>
    <meta:user-defined meta:name="DCTERMS.abstract">het vervangen van de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duiker, De Doornweg 41 Zwolle en kadastrale percelen Zwollerkerspel W 330, 329 en 21 [Zaaknummer 0193ESUITE195142023]</meta:user-defined>
    <meta:user-defined meta:name="DCTERMS.W3CDTF/DCTERMS.available">2023-01-31</meta:user-defined>
    <meta:user-defined meta:name="DCTERMS.W3CDTF/OVERHEIDop.jaargang">2023</meta:user-defined>
    <meta:user-defined meta:name="OVERHEIDop.publicationIssue">40911</meta:user-defined>
    <meta:user-defined meta:name="OVERHEIDop.GmbID/DC.identifier">gmb-2023-40911</meta:user-defined>
    <meta:user-defined meta:name="OVERHEIDop.versieInformatie"/>
  </office:meta>
</office:document-meta>
</file>