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Spijkse Kweldijk 58a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Spijk: Spijkse Kweldijk 58a per 19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910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0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0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Spijkse Kweldijk 58a te Spijk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107</meta:user-defined>
    <meta:user-defined meta:name="OVERHEIDop.GmbID/DC.identifier">gmb-2023-409107</meta:user-defined>
    <meta:user-defined meta:name="OVERHEIDop.versieInformatie"/>
  </office:meta>
</office:document-meta>
</file>