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text:list-style style:name="id1-3-2-2-1-2-4-1-3-4-1-1">
      <text:list-level-style-bullet text:bullet-char="-" text:level="1">
        <style:list-level-properties text:min-label-width="10mm"/>
      </text:list-level-style-bullet>
    </text:list-style>
    <text:list-style style:name="id1-3-2-2-1-2-4-1-3-4-1-1-1">
      <text:list-level-style-bullet text:bullet-char="-" text:level="1">
        <style:list-level-properties text:min-label-width="10mm"/>
      </text:list-level-style-bullet>
    </text:list-style>
    <text:list-style style:name="id1-3-2-2-1-2-4-1-3-5-1-1">
      <text:list-level-style-bullet text:bullet-char="-" text:level="1">
        <style:list-level-properties text:min-label-width="10mm"/>
      </text:list-level-style-bullet>
    </text:list-style>
    <text:list-style style:name="id1-3-2-2-1-2-4-1-3-5-1-1-1">
      <text:list-level-style-bullet text:bullet-char="-" text:level="1">
        <style:list-level-properties text:min-label-width="10mm"/>
      </text:list-level-style-bullet>
    </text:list-style>
    <text:list-style style:name="id1-3-2-2-1-2-4-1-3-6-1-1">
      <text:list-level-style-bullet text:bullet-char="-" text:level="1">
        <style:list-level-properties text:min-label-width="10mm"/>
      </text:list-level-style-bullet>
    </text:list-style>
    <text:list-style style:name="id1-3-2-2-1-2-4-1-3-6-1-1-1">
      <text:list-level-style-bullet text:bullet-char="-" text:level="1">
        <style:list-level-properties text:min-label-width="10mm"/>
      </text:list-level-style-bullet>
    </text:list-style>
    <text:list-style style:name="id1-3-2-2-1-2-4-1-3-7-1-1">
      <text:list-level-style-bullet text:bullet-char="-" text:level="1">
        <style:list-level-properties text:min-label-width="10mm"/>
      </text:list-level-style-bullet>
    </text:list-style>
    <text:list-style style:name="id1-3-2-2-1-2-4-1-3-7-1-1-1">
      <text:list-level-style-bullet text:bullet-char="-" text:level="1">
        <style:list-level-properties text:min-label-width="10mm"/>
      </text:list-level-style-bullet>
    </text:list-style>
    <text:list-style style:name="id1-3-2-2-1-2-4-1-3-8-1-1">
      <text:list-level-style-bullet text:bullet-char="-" text:level="1">
        <style:list-level-properties text:min-label-width="10mm"/>
      </text:list-level-style-bullet>
    </text:list-style>
    <text:list-style style:name="id1-3-2-2-1-2-4-1-3-8-1-1-1">
      <text:list-level-style-bullet text:bullet-char="-" text:level="1">
        <style:list-level-properties text:min-label-width="10mm"/>
      </text:list-level-style-bullet>
    </text:list-style>
    <text:list-style style:name="id1-3-2-2-1-2-4-1-3-9-1-1">
      <text:list-level-style-bullet text:bullet-char="-" text:level="1">
        <style:list-level-properties text:min-label-width="10mm"/>
      </text:list-level-style-bullet>
    </text:list-style>
    <text:list-style style:name="id1-3-2-2-1-2-4-1-3-9-1-1-1">
      <text:list-level-style-bullet text:bullet-char="-" text:level="1">
        <style:list-level-properties text:min-label-width="10mm"/>
      </text:list-level-style-bullet>
    </text:list-style>
    <text:list-style style:name="id1-3-2-2-1-2-4-1-3-10-1-1">
      <text:list-level-style-bullet text:bullet-char="-" text:level="1">
        <style:list-level-properties text:min-label-width="10mm"/>
      </text:list-level-style-bullet>
    </text:list-style>
    <text:list-style style:name="id1-3-2-2-1-2-4-1-3-10-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11-1-1-1">
      <text:list-level-style-bullet text:bullet-char="-" text:level="1">
        <style:list-level-properties text:min-label-width="10mm"/>
      </text:list-level-style-bullet>
    </text:list-style>
    <text:list-style style:name="id1-3-2-2-1-2-4-1-3-12-1-1">
      <text:list-level-style-bullet text:bullet-char="-" text:level="1">
        <style:list-level-properties text:min-label-width="10mm"/>
      </text:list-level-style-bullet>
    </text:list-style>
    <text:list-style style:name="id1-3-2-2-1-2-4-1-3-12-1-1-1">
      <text:list-level-style-bullet text:bullet-char="-" text:level="1">
        <style:list-level-properties text:min-label-width="10mm"/>
      </text:list-level-style-bullet>
    </text:list-style>
    <text:list-style style:name="id1-3-2-2-1-2-4-1-3-13-1-1">
      <text:list-level-style-bullet text:bullet-char="-" text:level="1">
        <style:list-level-properties text:min-label-width="10mm"/>
      </text:list-level-style-bullet>
    </text:list-style>
    <text:list-style style:name="id1-3-2-2-1-2-4-1-3-13-1-1-1">
      <text:list-level-style-bullet text:bullet-char="-" text:level="1">
        <style:list-level-properties text:min-label-width="10mm"/>
      </text:list-level-style-bullet>
    </text:list-style>
    <text:list-style style:name="id1-3-2-2-1-2-4-1-3-14-1-1">
      <text:list-level-style-bullet text:bullet-char="-" text:level="1">
        <style:list-level-properties text:min-label-width="10mm"/>
      </text:list-level-style-bullet>
    </text:list-style>
    <text:list-style style:name="id1-3-2-2-1-2-4-1-3-14-1-1-1">
      <text:list-level-style-bullet text:bullet-char="-" text:level="1">
        <style:list-level-properties text:min-label-width="10mm"/>
      </text:list-level-style-bullet>
    </text:list-style>
    <text:list-style style:name="id1-3-2-2-1-2-4-1-3-15-1-1">
      <text:list-level-style-bullet text:bullet-char="-" text:level="1">
        <style:list-level-properties text:min-label-width="10mm"/>
      </text:list-level-style-bullet>
    </text:list-style>
    <text:list-style style:name="id1-3-2-2-1-2-4-1-3-15-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re-integratie Participatiewet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juli 2023,</text:p>
            <text:p text:style-name="al"/>
            <text:p text:style-name="al">gelet op: </text:p>
            <text:p text:style-name="al">- de artikelen 8a eerste lid, aanhef en onder a, c, d, en e en tweede lid en 10b, vijfde lid en zevende lid, van de Participatiewet, en</text:p>
            <text:p text:style-name="al">- artikel 149 van de Gemeentewet,</text:p>
            <text:p text:style-name="al"/>
            <text:p text:style-name="al">besluit vast te stellen de navolgende Verordening re-integratie Participatiewet Den Haag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text:number>
                          <text:p text:style-name="table_al">Anw-gerechtigde:</text:p>
                        </text:list-item>
                      </text:list>
                    </table:table-cell>
                    <table:table-cell table:style-name="entry" table:number-rows-spanned="1" table:number-columns-spanned="1">
                      <text:p text:style-name="table_al">persoon die een nabestaanden- of halfwezenuitkering op grond van de Algemene nabestaandenwet (Anw) ontvangt;</text:p>
                    </table:table-cell>
                  </table:table-row>
                  <table:table-row table:style-name="row">
                    <table:table-cell table:style-name="entry" table:number-rows-spanned="1" table:number-columns-spanned="1">
                      <text:list text:style-name="id1-3-2-2-1-2-4-1-3-2-1-1">
                        <text:list-item text:style-override="id1-3-2-2-1-2-4-1-3-2-1-1-1">
                          <text:number>-</text:number>
                          <text:p text:style-name="table_al">banenafspraak:</text:p>
                        </text:list-item>
                      </text:list>
                    </table:table-cell>
                    <table:table-cell table:style-name="entry" table:number-rows-spanned="1" table:number-columns-spanned="1">
                      <text:p text:style-name="table_al">de afspraak tussen het Rijk en werkgevers over het creëren van extra banen voor personen die niet in staat zijn tot het zelfstandig verdienen van het wettelijk minimumloon bij een voltijds dienstverband;</text:p>
                    </table:table-cell>
                  </table:table-row>
                  <table:table-row table:style-name="row">
                    <table:table-cell table:style-name="entry" table:number-rows-spanned="1" table:number-columns-spanned="1">
                      <text:list text:style-name="id1-3-2-2-1-2-4-1-3-3-1-1">
                        <text:list-item text:style-override="id1-3-2-2-1-2-4-1-3-3-1-1-1">
                          <text:number>-</text:number>
                          <text:p text:style-name="table_al">belanghebbende:</text:p>
                        </text:list-item>
                      </text:list>
                    </table:table-cell>
                    <table:table-cell table:style-name="entry" table:number-rows-spanned="1" table:number-columns-spanned="1">
                      <text:p text:style-name="table_al">persoon die overeenkomstig artikel 10 van de wet aanspraak kan maken op ondersteuning; </text:p>
                    </table:table-cell>
                  </table:table-row>
                  <table:table-row table:style-name="row">
                    <table:table-cell table:style-name="entry" table:number-rows-spanned="1" table:number-columns-spanned="1">
                      <text:list text:style-name="id1-3-2-2-1-2-4-1-3-4-1-1">
                        <text:list-item text:style-override="id1-3-2-2-1-2-4-1-3-4-1-1-1">
                          <text:number>-</text:number>
                          <text:p text:style-name="table_al">beschut werk:</text:p>
                        </text:list-item>
                      </text:list>
                    </table:table-cell>
                    <table:table-cell table:style-name="entry" table:number-rows-spanned="1" table:number-columns-spanned="1">
                      <text:p text:style-name="table_al">werk in een beschutte omgeving en onder aangepaste omstandigheden als bedoeld in artikel 10b van de wet;</text:p>
                    </table:table-cell>
                  </table:table-row>
                  <table:table-row table:style-name="row">
                    <table:table-cell table:style-name="entry" table:number-rows-spanned="1" table:number-columns-spanned="1">
                      <text:list text:style-name="id1-3-2-2-1-2-4-1-3-5-1-1">
                        <text:list-item text:style-override="id1-3-2-2-1-2-4-1-3-5-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2-4-1-3-6-1-1">
                        <text:list-item text:style-override="id1-3-2-2-1-2-4-1-3-6-1-1-1">
                          <text:number>-</text:number>
                          <text:p text:style-name="table_al">jobcoach:</text:p>
                        </text:list-item>
                      </text:list>
                    </table:table-cell>
                    <table:table-cell table:style-name="entry" table:number-rows-spanned="1" table:number-columns-spanned="1">
                      <text:p text:style-name="table_al">een persoon die de werknemer methodisch ondersteunt op de werkplek, gericht op het bevorderen van zelfstandig functioneren en het voorkomen van uitval;</text:p>
                    </table:table-cell>
                  </table:table-row>
                  <table:table-row table:style-name="row">
                    <table:table-cell table:style-name="entry" table:number-rows-spanned="1" table:number-columns-spanned="1">
                      <text:list text:style-name="id1-3-2-2-1-2-4-1-3-7-1-1">
                        <text:list-item text:style-override="id1-3-2-2-1-2-4-1-3-7-1-1-1">
                          <text:number>-</text:number>
                          <text:p text:style-name="table_al">loonwaarde:</text:p>
                        </text:list-item>
                      </text:list>
                    </table:table-cell>
                    <table:table-cell table:style-name="entry" table:number-rows-spanned="1" table:number-columns-spanned="1">
                      <text:p text:style-name="table_al">waarde van de prestatie die de werknemer levert op de werkvloer in verhouding tot die van een reguliere werknemer in dezelfde functie. Van toepassing is artikel 6, eerste lid, onder g, van de wet;</text:p>
                    </table:table-cell>
                  </table:table-row>
                  <table:table-row table:style-name="row">
                    <table:table-cell table:style-name="entry" table:number-rows-spanned="1" table:number-columns-spanned="1">
                      <text:list text:style-name="id1-3-2-2-1-2-4-1-3-8-1-1">
                        <text:list-item text:style-override="id1-3-2-2-1-2-4-1-3-8-1-1-1">
                          <text:number>-</text:number>
                          <text:p text:style-name="table_al">niet-uitkeringsgerechtigde:</text:p>
                        </text:list-item>
                      </text:list>
                    </table:table-cell>
                    <table:table-cell table:style-name="entry" table:number-rows-spanned="1" table:number-columns-spanned="1">
                      <text:p text:style-name="table_al">de niet-uitkeringsgerechtigde zoals omschreven in artikel 6, eerste lid, onder a, van de wet;</text:p>
                    </table:table-cell>
                  </table:table-row>
                  <table:table-row table:style-name="row">
                    <table:table-cell table:style-name="entry" table:number-rows-spanned="1" table:number-columns-spanned="1">
                      <text:list text:style-name="id1-3-2-2-1-2-4-1-3-9-1-1">
                        <text:list-item text:style-override="id1-3-2-2-1-2-4-1-3-9-1-1-1">
                          <text:number>-</text:number>
                          <text:p text:style-name="table_al">participatieplaats:</text:p>
                        </text:list-item>
                      </text:list>
                    </table:table-cell>
                    <table:table-cell table:style-name="entry" table:number-rows-spanned="1" table:number-columns-spanned="1">
                      <text:p text:style-name="table_al">een voorziening als bedoeld in artikel 10a van de wet;</text:p>
                    </table:table-cell>
                  </table:table-row>
                  <table:table-row table:style-name="row">
                    <table:table-cell table:style-name="entry" table:number-rows-spanned="1" table:number-columns-spanned="1">
                      <text:list text:style-name="id1-3-2-2-1-2-4-1-3-10-1-1">
                        <text:list-item text:style-override="id1-3-2-2-1-2-4-1-3-10-1-1-1">
                          <text:number>-</text:number>
                          <text:p text:style-name="table_al">preferent werkproces:</text:p>
                        </text:list-item>
                      </text:list>
                    </table:table-cell>
                    <table:table-cell table:style-name="entry" table:number-rows-spanned="1" table:number-columns-spanned="1">
                      <text:p text:style-name="table_al">een landelijk ontwikkeld en uniform proces dat zich richt op de aanvraag voor loonkostensubsidie, inclusief behandeling, betaling en afrekening;</text:p>
                    </table:table-cell>
                  </table:table-row>
                  <table:table-row table:style-name="row">
                    <table:table-cell table:style-name="entry" table:number-rows-spanned="1" table:number-columns-spanned="1">
                      <text:list text:style-name="id1-3-2-2-1-2-4-1-3-11-1-1">
                        <text:list-item text:style-override="id1-3-2-2-1-2-4-1-3-11-1-1-1">
                          <text:number>-</text:number>
                          <text:p text:style-name="table_al">tegenprestatie:</text:p>
                        </text:list-item>
                      </text:list>
                    </table:table-cell>
                    <table:table-cell table:style-name="entry" table:number-rows-spanned="1" table:number-columns-spanned="1">
                      <text:p text:style-name="table_al">het naar vermogen verrichten van onbeloonde maatschappelijk nuttige werkzaamheden naast of in aanvulling op reguliere arbeid, die niet leiden tot verdringing op de arbeidsmarkt en niet gericht hoeven te zijn op re-integratie;</text:p>
                    </table:table-cell>
                  </table:table-row>
                  <table:table-row table:style-name="row">
                    <table:table-cell table:style-name="entry" table:number-rows-spanned="1" table:number-columns-spanned="1">
                      <text:list text:style-name="id1-3-2-2-1-2-4-1-3-12-1-1">
                        <text:list-item text:style-override="id1-3-2-2-1-2-4-1-3-12-1-1-1">
                          <text:number>-</text:number>
                          <text:p text:style-name="table_al">uitkeringsgerechtigde:</text:p>
                        </text:list-item>
                      </text:list>
                    </table:table-cell>
                    <table:table-cell table:style-name="entry" table:number-rows-spanned="1" table:number-columns-spanned="1">
                      <text:p text:style-name="table_al">persoon, vanaf 18 jaar tot de AOW-gerechtigde leeftijd, die algemene bijstand ontvangt ingevolge de wet, ingevolge de Wet inkomensvoorziening ouderen gedeeltelijk arbeidsongeschikte werkloze werknemers (Ioaw) of de Wet inkomensvoorziening oudere en gedeeltelijk arbeidsongeschikte gewezen zelfstandigen (Ioaz);</text:p>
                    </table:table-cell>
                  </table:table-row>
                  <table:table-row table:style-name="row">
                    <table:table-cell table:style-name="entry" table:number-rows-spanned="1" table:number-columns-spanned="1">
                      <text:list text:style-name="id1-3-2-2-1-2-4-1-3-13-1-1">
                        <text:list-item text:style-override="id1-3-2-2-1-2-4-1-3-13-1-1-1">
                          <text:number>-</text:number>
                          <text:p text:style-name="table_al">vrijwilligerswerk:</text:p>
                        </text:list-item>
                      </text:list>
                    </table:table-cell>
                    <table:table-cell table:style-name="entry" table:number-rows-spanned="1" table:number-columns-spanned="1">
                      <text:p text:style-name="table_al">werk dat in enig georganiseerd verband, onverplicht en onbetaald wordt verricht ten behoeve van anderen of de samenleving;</text:p>
                    </table:table-cell>
                  </table:table-row>
                  <table:table-row table:style-name="row">
                    <table:table-cell table:style-name="entry" table:number-rows-spanned="1" table:number-columns-spanned="1">
                      <text:list text:style-name="id1-3-2-2-1-2-4-1-3-14-1-1">
                        <text:list-item text:style-override="id1-3-2-2-1-2-4-1-3-14-1-1-1">
                          <text:number>-</text:number>
                          <text:p text:style-name="table_al">werkbegeleider:</text:p>
                        </text:list-item>
                      </text:list>
                    </table:table-cell>
                    <table:table-cell table:style-name="entry" table:number-rows-spanned="1" table:number-columns-spanned="1">
                      <text:p text:style-name="table_al">een persoon die de werknemer op de werkplek begeleidt bij het uitvoeren van dagelijkse taken en werkzaamheden;</text:p>
                    </table:table-cell>
                  </table:table-row>
                  <table:table-row table:style-name="row">
                    <table:table-cell table:style-name="entry" table:number-rows-spanned="1" table:number-columns-spanned="1">
                      <text:list text:style-name="id1-3-2-2-1-2-4-1-3-15-1-1">
                        <text:list-item text:style-override="id1-3-2-2-1-2-4-1-3-15-1-1-1">
                          <text:number>-</text:number>
                          <text:p text:style-name="table_al">wet:</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 1. </text:number>
                  <text:p text:style-name="al">Deze verordening is enkel van toepassing op belanghebbenden die hun woonplaats hebben in Den Haag, blijkend uit de inschrijving in de basisregistratie of uit de concrete feiten en omstandigheden.</text:p>
                </text:list-item>
                <text:list-item text:style-override="id1-3-2-2-1-3-3">
                  <text:number> 2. </text:number>
                  <text:p text:style-name="al">Het college kan nadere regels vaststellen. </text:p>
                </text:list-item>
              </text:list>
              <text:p text:style-name="al"/>
            </text:section>
            <text:section text:name="artikel_id1-3-2-2-1-4" text:style-name="artikel">
              <text:p text:style-name="artikel_kop_titel"><text:span text:style-name="artikel_kop_label">Artikel</text:span> <text:span text:style-name="artikel_kop_nr">1.3</text:span> Onderscheid belanghebbenden</text:p>
              <text:p text:style-name="al">Er worden in het aanbod van voorzieningen drie groepen belanghebbenden onderscheiden: </text:p>
              <text:list text:style-name="id1-3-2-2-1-4-3">
                <text:list-item text:style-override="id1-3-2-2-1-4-3-1">
                  <text:number>a.</text:number>
                  <text:p text:style-name="al">belanghebbenden die vallen onder de doelgroep banenafspraak of beschut werk, die naar verwachting met gericht aanbod van de onder artikel 2.1.2 tot en met artikel 2.2.7 en artikel 2.3.2 genoemde voorzieningen betaald, dan wel gesubsidieerd aan het werk kunnen;</text:p>
                </text:list-item>
                <text:list-item text:style-override="id1-3-2-2-1-4-3-2">
                  <text:number>b.</text:number>
                  <text:p text:style-name="al">belanghebbenden die niet vallen onder de doelgroep banenafspraak of beschut werk, die naar verwachting met gericht aanbod van de onder artikel 2.1.2 tot en met artikel 2.1.9 en artikel 2.2.3 betaald aan het werk kunnen;</text:p>
                </text:list-item>
                <text:list-item text:style-override="id1-3-2-2-1-4-3-3">
                  <text:number>c.</text:number>
                  <text:p text:style-name="al">belanghebbenden die naar verwachting niet betaald aan het werk kunnen, maar met inzet van de voorzieningen, genoemd in de artikelen 2.1.8, 2.2.4 en 2.4.1 werken aan hun ontwikkeling en zelfredzaam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
              <text:p text:style-name="al"/>
            </text:section>
            <text:section text:name="paragraaf_id1-3-2-2-2-3" text:style-name="paragraaf">
              <text:p text:style-name="paragraaf_kop"><text:span text:style-name="label">Paragraaf</text:span> <text:span text:style-name="nr">2.1</text:span> Algemene ondersteu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Voorzieningen algemeen</text:p>
                <text:list text:style-name="id1-3-2-2-2-3-3-2">
                  <text:list-item text:style-override="id1-3-2-2-2-3-3-2">
                    <text:number> 1. </text:number>
                    <text:p text:style-name="al">Het college kan subsidie- of budgetplafonds vaststellen voor de verschillende voorzieningen. Een door het college ingesteld budgetplafond is een weigeringsgrond bij de aanspraak op een specifieke voorziening.</text:p>
                  </text:list-item>
                  <text:list-item text:style-override="id1-3-2-2-2-3-3-3">
                    <text:number> 2. </text:number>
                    <text:p text:style-name="al">Het college kan bepalen dat bij de inzet van de voorzieningen aan specifieke groepen prioriteit gegeven wordt.</text:p>
                  </text:list-item>
                  <text:list-item text:style-override="id1-3-2-2-2-3-3-4">
                    <text:number> 3. </text:number>
                    <text:p text:style-name="al">Het college kan, indien het budgetplafond voor een voorziening overschreden dreigt te worden, een wachtlijst hanteren.</text:p>
                  </text:list-item>
                  <text:list-item text:style-override="id1-3-2-2-2-3-3-5">
                    <text:number> 4. </text:number>
                    <text:p text:style-name="al">Het college stelt nadere regels inzake de volgorde bij een eventuele wachtlijst, de aard, inhoud, duur en omvang van de voorzieningen.</text:p>
                  </text:list-item>
                </text:list>
                <text:p text:style-name="al"/>
              </text:section>
              <text:section text:name="artikel_id1-3-2-2-2-3-4" text:style-name="artikel">
                <text:p text:style-name="artikel_kop_titel"><text:span text:style-name="artikel_kop_label">Artikel</text:span> <text:span text:style-name="artikel_kop_nr">2.1.2</text:span> Sollicitatietraining</text:p>
                <text:p text:style-name="al">Het college kan aan de belanghebbende een training aanbieden die de sollicitatievaardigheden bevordert en de re-integratie op de arbeidsmarkt ondersteunt.</text:p>
                <text:p text:style-name="al"/>
              </text:section>
              <text:section text:name="artikel_id1-3-2-2-2-3-5" text:style-name="artikel">
                <text:p text:style-name="artikel_kop_titel"><text:span text:style-name="artikel_kop_label">Artikel</text:span> <text:span text:style-name="artikel_kop_nr">2.1.3</text:span> Proefplaats</text:p>
                <text:list text:style-name="id1-3-2-2-2-3-5-2">
                  <text:list-item text:style-override="id1-3-2-2-2-3-5-2">
                    <text:number> 1. </text:number>
                    <text:p text:style-name="al">Het college kan aan een belanghebbende toestemming verlenen om voor de duur van twee maanden op een proefplaats bij een werkgever onbeloonde werkzaamheden te verrichten, zoals bedoeld in artikel 10a, derde lid, van de wet, waarbij:</text:p>
                    <text:list text:style-name="id1-3-2-2-2-3-5-2-3">
                      <text:list-item text:style-override="id1-3-2-2-2-3-5-2-3-1">
                        <text:number>a.</text:number>
                        <text:p text:style-name="al">de proefplaats kan worden verlengd met maximaal vier maanden, indien er naar het oordeel van het college sprake is van een bijzondere individuele situatie die verlenging van de duur noodzakelijk maakt.</text:p>
                      </text:list-item>
                    </text:list>
                  </text:list-item>
                  <text:list-item text:style-override="id1-3-2-2-2-3-5-3">
                    <text:number> 2. </text:number>
                    <text:p text:style-name="al"> Het college staat geen proefplaats toe als direct na de proefplaats sprake is van een dienstverband met forfaitaire loonkostensubsidie, als bedoeld in artikel 10d, vijfde lid van de wet.</text:p>
                  </text:list-item>
                  <text:list-item text:style-override="id1-3-2-2-2-3-5-4">
                    <text:number> 3. </text:number>
                    <text:p text:style-name="al">De proefplaats wordt vastgelegd in een proefplaatsovereenkomst, waarin de werkgever verklaart de intentie te hebben om belanghebbende aansluitend op de proefplaats een dienstbetrekking aan te bieden.</text:p>
                  </text:list-item>
                </text:list>
                <text:p text:style-name="al"/>
              </text:section>
              <text:section text:name="artikel_id1-3-2-2-2-3-6" text:style-name="artikel">
                <text:p text:style-name="artikel_kop_titel"><text:span text:style-name="artikel_kop_label">Artikel</text:span> <text:span text:style-name="artikel_kop_nr">2.1.4</text:span> Werknemerscheque</text:p>
                <text:list text:style-name="id1-3-2-2-2-3-6-2">
                  <text:list-item text:style-override="id1-3-2-2-2-3-6-2">
                    <text:number> 1. </text:number>
                    <text:p text:style-name="al">Het college kan als tegemoetkoming bij aantoonbare kosten volgend uit het re-integratie aan de belanghebbende een kostenvergoeding verstrekken.</text:p>
                  </text:list-item>
                  <text:list-item text:style-override="id1-3-2-2-2-3-6-3">
                    <text:number> 2. </text:number>
                    <text:p text:style-name="al">In aanvulling op het eerste lid wordt de tegemoetkoming alleen verstrekt indien hiervoor geen beroep kan worden gedaan op andere vergoedingen en de kosten naar het oordeel van het college noodzakelijk zijn.</text:p>
                  </text:list-item>
                </text:list>
                <text:p text:style-name="al"/>
              </text:section>
              <text:section text:name="artikel_id1-3-2-2-2-3-7" text:style-name="artikel">
                <text:p text:style-name="artikel_kop_titel"><text:span text:style-name="artikel_kop_label">Artikel</text:span> <text:span text:style-name="artikel_kop_nr">2.1.5</text:span> Werkgeverscheque</text:p>
                <text:p text:style-name="al">Het college kan een tegemoetkoming verstrekken aan de werkgever die aan de belanghebbende een arbeidsplaats aanbiedt en daarvoor extra kosten moet maken die naar het oordeel van het college noodzakelijk zijn. </text:p>
                <text:p text:style-name="al"/>
              </text:section>
              <text:section text:name="artikel_id1-3-2-2-2-3-8" text:style-name="artikel">
                <text:p text:style-name="artikel_kop_titel"><text:span text:style-name="artikel_kop_label">Artikel</text:span> <text:span text:style-name="artikel_kop_nr">2.1.6</text:span> Leerwerkcheque</text:p>
                <text:list text:style-name="id1-3-2-2-2-3-8-2">
                  <text:list-item text:style-override="id1-3-2-2-2-3-8-2">
                    <text:number> 1. </text:number>
                    <text:p text:style-name="al">Het college kan ten behoeve van jongeren tot 27 jaar voor de duur van maximaal zes maanden een vergoeding verstrekken op basis van een leerwerkovereenkomst of een beroepspraktijkovereenkomst in het kader van een beroepsbegeleidende leerweg, als het een leerling betreft die werkzaam is bij een bedrijf en daarnaast een opleiding volgt. </text:p>
                  </text:list-item>
                  <text:list-item text:style-override="id1-3-2-2-2-3-8-3">
                    <text:number> 2. </text:number>
                    <text:p text:style-name="al">Het college kan de duur van de vergoeding met maximaal zes maanden verlengen, indien deze wordt verstrekt in het kader van een beroepsbegeleidende leerweg.</text:p>
                  </text:list-item>
                </text:list>
                <text:p text:style-name="al"/>
              </text:section>
              <text:section text:name="artikel_id1-3-2-2-2-3-9" text:style-name="artikel">
                <text:p text:style-name="artikel_kop_titel"><text:span text:style-name="artikel_kop_label">Artikel</text:span> <text:span text:style-name="artikel_kop_nr">2.1.7</text:span> Participatieplaats</text:p>
                <text:p text:style-name="al">Het college kan een uitkeringsgerechtigde een participatieplaats aanbieden krachtens artikel 10a van de wet. </text:p>
                <text:p text:style-name="al"/>
              </text:section>
              <text:section text:name="artikel_id1-3-2-2-2-3-10" text:style-name="artikel">
                <text:p text:style-name="artikel_kop_titel"><text:span text:style-name="artikel_kop_label">Artikel</text:span> <text:span text:style-name="artikel_kop_nr">2.1.8</text:span> Scholing </text:p>
                <text:list text:style-name="id1-3-2-2-2-3-10-2">
                  <text:list-item text:style-override="id1-3-2-2-2-3-10-2">
                    <text:number> 1. </text:number>
                    <text:p text:style-name="al">Het college kan een belanghebbende een scholingstraject aanbieden.</text:p>
                  </text:list-item>
                  <text:list-item text:style-override="id1-3-2-2-2-3-10-3">
                    <text:number> 2. </text:number>
                    <text:p text:style-name="al">Een scholingstraject voldoet in ieder geval aan de volgende eisen:</text:p>
                    <text:list text:style-name="id1-3-2-2-2-3-10-3-3">
                      <text:list-item text:style-override="id1-3-2-2-2-3-10-3-3-1">
                        <text:number>a.</text:number>
                        <text:p text:style-name="al">de duur van de scholing is maximaal 2 jaar; </text:p>
                      </text:list-item>
                      <text:list-item text:style-override="id1-3-2-2-2-3-10-3-3-2">
                        <text:number>b.</text:number>
                        <text:p text:style-name="al">scholing moet bijdragen aan het versterken van de arbeidsmarktpositie;</text:p>
                      </text:list-item>
                      <text:list-item text:style-override="id1-3-2-2-2-3-10-3-3-3">
                        <text:number>c.</text:number>
                        <text:p text:style-name="al">scholing leidt tot het behalen van een praktijkverklaring, (deel)certificaat of erkend diploma;</text:p>
                      </text:list-item>
                      <text:list-item text:style-override="id1-3-2-2-2-3-10-3-3-4">
                        <text:number>d.</text:number>
                        <text:p text:style-name="al">voor zover de belanghebbende, zoals bedoeld in artikel 10a, vijfde lid van de wet niet beschikt over een startkwalificatie wordt binnen zes maanden na aanvang van de participatieplaats bekeken in hoeverre scholing of opleiding kan bijdragen aan vergroting van de kans op inschakeling in het arbeidsproces.</text:p>
                      </text:list-item>
                    </text:list>
                  </text:list-item>
                  <text:list-item text:style-override="id1-3-2-2-2-3-10-4">
                    <text:number> 3. </text:number>
                    <text:p text:style-name="al">Voor zover de belanghebbende, zoals bedoeld in artikel 10a, vijfde lid van de wet niet beschikt over een startkwalificatie wordt binnen zes maanden na aanvang van de participatieplaats bekeken in hoeverre scholing of opleiding kan bijdragen aan vergroting van de kans op inschakeling in het arbeidsproces.</text:p>
                  </text:list-item>
                  <text:list-item text:style-override="id1-3-2-2-2-3-10-5">
                    <text:number> 4. </text:number>
                    <text:p text:style-name="al">Het eerste lid is niet van toepassing op personen als bedoeld in artikel 7, derde lid, onderdeel a van de wet.</text:p>
                  </text:list-item>
                </text:list>
                <text:p text:style-name="al"/>
              </text:section>
              <text:section text:name="artikel_id1-3-2-2-2-3-11" text:style-name="artikel">
                <text:p text:style-name="artikel_kop_titel"><text:span text:style-name="artikel_kop_label">Artikel</text:span> <text:span text:style-name="artikel_kop_nr">2.1.9</text:span> Ondersteuning leer-werktrajecten </text:p>
                <text:list text:style-name="id1-3-2-2-2-3-11-2">
                  <text:list-item text:style-override="id1-3-2-2-2-3-11-2">
                    <text:number> 1. </text:number>
                    <text:p text:style-name="al">Het college kan, overeenkomstig artikel 10f van de wet, ondersteuning aanbieden bij leerwerktrajecten ten behoeve van personen van 16 en 17 jaar van wie de leerplicht of kwalificatieplicht nog niet is geëindigd en personen van 18 tot 27 jaar die nog geen startkwalificatie hebben behaald.</text:p>
                  </text:list-item>
                  <text:list-item text:style-override="id1-3-2-2-2-3-11-3">
                    <text:number> 2. </text:number>
                    <text:p text:style-name="al">In aanvulling op het eerste lid is de ondersteuning gericht op extra begeleiding op of naar een leer-werktraject om uitval te voorkomen. </text:p>
                  </text:list-item>
                </text:list>
                <text:p text:style-name="al"/>
              </text:section>
              <text:section text:name="artikel_id1-3-2-2-2-3-12" text:style-name="artikel">
                <text:p text:style-name="artikel_kop_titel"><text:span text:style-name="artikel_kop_label">Artikel</text:span> <text:span text:style-name="artikel_kop_nr">2.1.10</text:span> Loonkostensubsidie</text:p>
                <text:list text:style-name="id1-3-2-2-2-3-12-2">
                  <text:list-item text:style-override="id1-3-2-2-2-3-12-2">
                    <text:number> 1. </text:number>
                    <text:p text:style-name="al">Het college kan overeenkomstig artikel 10d van de wet, ambtshalve of op aanvraag loonkostensubsidie verstrekken aan de werkgever die een dienstbetrekking aangaat met een belanghebbende die behoort tot de doelgroep banenafspraak.</text:p>
                  </text:list-item>
                  <text:list-item text:style-override="id1-3-2-2-2-3-12-3">
                    <text:number> 2. </text:number>
                    <text:p text:style-name="al">Het college stelt de loonwaarde van de belanghebbende vast, indien de werkgever voornemens is met deze belanghebbende een dienstbetrekking aan te gaan.</text:p>
                  </text:list-item>
                  <text:list-item text:style-override="id1-3-2-2-2-3-12-4">
                    <text:number> 3. </text:number>
                    <text:p text:style-name="al">Het college stelt aan de hand van het ontwikkelperspectief van de belanghebbende de termijn vast waarbinnen opnieuw een loonwaardemeting, conform artikel 3 van het Besluit loonkostensubsidie Participatiewet en minimumbedragen studietoeslag 2021 moet plaatsvinden. De nieuwe loonwaardemeting vindt uiterlijk binnen vijf jaar na de laatste loonwaardemeting plaats.</text:p>
                  </text:list-item>
                  <text:list-item text:style-override="id1-3-2-2-2-3-12-5">
                    <text:number> 4. </text:number>
                    <text:p text:style-name="al">Het college kan eenmalig gedurende maximaal zes maanden forfaitaire loonkostensubsidie verstrekken ter hoogte van 50 procent van het wettelijk minimumloon als zij reden heeft aan te nemen dat de belanghebbende tot de doelgroep van de loonkostensubsidie behoort, als bedoeld in artikel 6, eerste lid, onder e, van de wet.</text:p>
                  </text:list-item>
                </text:list>
                <text:p text:style-name="al"/>
              </text:section>
            </text:section>
            <text:section text:name="paragraaf_id1-3-2-2-2-4" text:style-name="paragraaf">
              <text:p text:style-name="paragraaf_kop"><text:span text:style-name="label">Paragraaf</text:span> <text:span text:style-name="nr">2.2</text:span> Persoonlijke ondersteuning op maat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Persoonlijke ondersteuning op de werkplek</text:p>
                <text:list text:style-name="id1-3-2-2-2-4-3-2">
                  <text:list-item text:style-override="id1-3-2-2-2-4-3-2">
                    <text:number> 1. </text:number>
                    <text:p text:style-name="al">Belanghebbenden maken op grond van artikel 10da van de wet aanspraak op persoonlijke ondersteuning op de werkplek.</text:p>
                  </text:list-item>
                  <text:list-item text:style-override="id1-3-2-2-2-4-3-3">
                    <text:number> 2. </text:number>
                    <text:p text:style-name="al">Het college biedt hiertoe twee vormen aan: de jobcoach en de werkbegeleider;</text:p>
                  </text:list-item>
                  <text:list-item text:style-override="id1-3-2-2-2-4-3-4">
                    <text:number> 3. </text:number>
                    <text:p text:style-name="al">Het college kan aan de werkgever een jobcoach of werkbegeleider in natura of in de vorm van een subsidie aanbieden. Het college biedt persoonlijke ondersteuning bij voorrang in natura aan.</text:p>
                  </text:list-item>
                  <text:list-item text:style-override="id1-3-2-2-2-4-3-5">
                    <text:number> 4. </text:number>
                    <text:p text:style-name="al">Persoonlijke ondersteuning in de vorm van een jobcoach of werkbegeleider wordt in samenhang met de artikelen 2.2.2. en 2.2.3 onder de volgende voorwaarden toegekend:</text:p>
                    <text:list text:style-name="id1-3-2-2-2-4-3-5-3">
                      <text:list-item text:style-override="id1-3-2-2-2-4-3-5-3-1">
                        <text:number>a.</text:number>
                        <text:p text:style-name="al">het college bepaalt in overleg met de belanghebbende en de werkgever de vorm, noodzaak, duur en begeleidingsintensiteit;</text:p>
                      </text:list-item>
                      <text:list-item text:style-override="id1-3-2-2-2-4-3-5-3-2">
                        <text:number>b.</text:number>
                        <text:p text:style-name="al">indien de werknemer van werkplek of functie wijzigt, kan opnieuw persoonlijke ondersteuning worden toegekend mits dit naar het oordeel van het college noodzakelijk wordt geacht;</text:p>
                      </text:list-item>
                      <text:list-item text:style-override="id1-3-2-2-2-4-3-5-3-3">
                        <text:number>c.</text:number>
                        <text:p text:style-name="al">indien de arbeidsovereenkomst minder dan 24 arbeidsuren per week bedraagt, wordt de subsidie naar rato verstrekt;</text:p>
                      </text:list-item>
                      <text:list-item text:style-override="id1-3-2-2-2-4-3-5-3-4">
                        <text:number>d.</text:number>
                        <text:p text:style-name="al">het college hanteert bij het berekenen van de hoogte van het subsidiebedrag een maximum uurtarief dat toereikend is, waarbij het college zorgdraagt voor de kenbaarheid van de voor het betreffende jaar van toepassing zijnde tarieven.</text:p>
                      </text:list-item>
                    </text:list>
                  </text:list-item>
                </text:list>
                <text:p text:style-name="al"/>
              </text:section>
              <text:section text:name="artikel_id1-3-2-2-2-4-4" text:style-name="artikel">
                <text:p text:style-name="artikel_kop_titel"><text:span text:style-name="artikel_kop_label">Artikel</text:span> <text:span text:style-name="artikel_kop_nr">2.2.2</text:span> Persoonlijke ondersteuning door jobcoach</text:p>
                <text:list text:style-name="id1-3-2-2-2-4-4-2">
                  <text:list-item text:style-override="id1-3-2-2-2-4-4-2">
                    <text:number> 1. </text:number>
                    <text:p text:style-name="al">Het college kan subsidie verlenen voor persoonlijke ondersteuning in de vorm van een jobcoach, indien een belanghebbende voor het verrichten van werk is aangewezen op professionele begeleiding van een niveau en intensiteit die niet van werkgevers, andere werknemers of werkbegeleiders verwacht kan worden. </text:p>
                  </text:list-item>
                  <text:list-item text:style-override="id1-3-2-2-2-4-4-3">
                    <text:number> 2. </text:number>
                    <text:p text:style-name="al">In geval van een subsidieaanvraag voor een jobcoach verklaart de werkgever dat de door de werkgever beoogde jobcoach voldoet aan de kwaliteitseisen die het college hieraan stelt. Dat betekent dat de jobcoach:</text:p>
                    <text:list text:style-name="id1-3-2-2-2-4-4-3-3">
                      <text:list-item text:style-override="id1-3-2-2-2-4-4-3-3-1">
                        <text:number>a.</text:number>
                        <text:p text:style-name="al">een erkende opleiding heeft gevolgd om werknemers met structureel functionele beperkingen te begeleiden op de werkplek;</text:p>
                      </text:list-item>
                      <text:list-item text:style-override="id1-3-2-2-2-4-4-3-3-2">
                        <text:number>b.</text:number>
                        <text:p text:style-name="al">aantoonbaar ervaring heeft met het geven van werkinstructies;</text:p>
                      </text:list-item>
                      <text:list-item text:style-override="id1-3-2-2-2-4-4-3-3-3">
                        <text:number>c.</text:number>
                        <text:p text:style-name="al">aantoonbaar kennis heeft van de werkzaamheden die de werknemer dient uit te voeren;</text:p>
                      </text:list-item>
                      <text:list-item text:style-override="id1-3-2-2-2-4-4-3-3-4">
                        <text:number>d.</text:number>
                        <text:p text:style-name="al">voor een deel van zijn werkuren vrijgesteld is om de begeleiding op zich te kunnen nemen;</text:p>
                      </text:list-item>
                      <text:list-item text:style-override="id1-3-2-2-2-4-4-3-3-5">
                        <text:number>e.</text:number>
                        <text:p text:style-name="al">aangesloten is bij een van de volgende keurmerken: UWV Erkenningskader, Nationaal Jobcoachregister Blik op Werk en de Nederlandse Vereniging voor Support (NVS), brancheorganisatie OVAL of beroepsorganisatie Noloc;</text:p>
                      </text:list-item>
                      <text:list-item text:style-override="id1-3-2-2-2-4-4-3-3-6">
                        <text:number>f.</text:number>
                        <text:p text:style-name="al">geen directe collega of leidinggevende van de werknemer is.</text:p>
                      </text:list-item>
                    </text:list>
                  </text:list-item>
                  <text:list-item text:style-override="id1-3-2-2-2-4-4-4">
                    <text:number> 3. </text:number>
                    <text:p text:style-name="al">De belanghebbende voor wie subsidie voor een jobcoach wordt aangevraagd, moet daarmee schriftelijk instemmen.</text:p>
                  </text:list-item>
                  <text:list-item text:style-override="id1-3-2-2-2-4-4-5">
                    <text:number> 4. </text:number>
                    <text:p text:style-name="al">Het college onderscheidt voor de jobcoach de begeleidingsintensiteit volgens de begeleidingsregimes ‘licht’ en ‘zwaar‘ met elk een vast subsidiebedrag per zes maanden.</text:p>
                  </text:list-item>
                  <text:list-item text:style-override="id1-3-2-2-2-4-4-6">
                    <text:number> 5. </text:number>
                    <text:p text:style-name="al">De duur van de voorziening bedraagt maximaal twee jaar. In bijzondere gevallen kan deze periode met maximaal één jaar verlengd worden.</text:p>
                  </text:list-item>
                  <text:list-item text:style-override="id1-3-2-2-2-4-4-7">
                    <text:number> 6. </text:number>
                    <text:p text:style-name="al">Het college kan indien de maximale duur van de jobcoach is bereikt, in bijzondere gevallen aansluitend persoonlijke ondersteuning in de vorm van een werkbegeleider toekennen, mits dit naar het oordeel van het college noodzakelijk is.</text:p>
                  </text:list-item>
                </text:list>
                <text:p text:style-name="al"/>
              </text:section>
              <text:section text:name="artikel_id1-3-2-2-2-4-5" text:style-name="artikel">
                <text:p text:style-name="artikel_kop_titel"><text:span text:style-name="artikel_kop_label">Artikel</text:span> <text:span text:style-name="artikel_kop_nr">2.2.3</text:span> Persoonlijke ondersteuning door werkbegeleider</text:p>
                <text:list text:style-name="id1-3-2-2-2-4-5-2">
                  <text:list-item text:style-override="id1-3-2-2-2-4-5-2">
                    <text:number> 1. </text:number>
                    <text:p text:style-name="al">Het college kan subsidie verlenen voor persoonlijke ondersteuning in de vorm van een werkbegeleider, indien een belanghebbende voor het verrichten van werk is aangewezen op begeleiding die de gebruikelijke begeleiding door de werkgever en andere werknemers aanzienlijk te boven gaat en er aantoonbaar meerkosten verbonden zijn aan het organiseren van de interne begeleiding.</text:p>
                  </text:list-item>
                  <text:list-item text:style-override="id1-3-2-2-2-4-5-3">
                    <text:number> 2. </text:number>
                    <text:p text:style-name="al">In geval van een subsidieaanvraag voor een werkbegeleider verklaart de werkgever dat de door de werkgever beoogde werkbegeleider:</text:p>
                    <text:list text:style-name="id1-3-2-2-2-4-5-3-3">
                      <text:list-item text:style-override="id1-3-2-2-2-4-5-3-3-1">
                        <text:number>a.</text:number>
                        <text:p text:style-name="al">aantoonbaar ervaring heeft met het geven van werkinstructies;</text:p>
                      </text:list-item>
                      <text:list-item text:style-override="id1-3-2-2-2-4-5-3-3-2">
                        <text:number>b.</text:number>
                        <text:p text:style-name="al">aantoonbaar kennis heeft van de werkzaamheden die de werknemer moet uitvoeren;</text:p>
                      </text:list-item>
                      <text:list-item text:style-override="id1-3-2-2-2-4-5-3-3-3">
                        <text:number>c.</text:number>
                        <text:p text:style-name="al">voor een deel van zijn werkuren vrijgesteld is om de begeleiding op zich te kunnen nemen;</text:p>
                      </text:list-item>
                      <text:list-item text:style-override="id1-3-2-2-2-4-5-3-3-4">
                        <text:number>d.</text:number>
                        <text:p text:style-name="al">meer dan de gebruikelijke werkbegeleiding op de werkplek biedt, waardoor de werknemer in staat is zijn werkzaamheden uit te voeren.</text:p>
                      </text:list-item>
                    </text:list>
                  </text:list-item>
                  <text:list-item text:style-override="id1-3-2-2-2-4-5-4">
                    <text:number> 3. </text:number>
                    <text:p text:style-name="al">Het college gaat uit van één begeleidingsregime met een vast subsidiebedrag per zes maanden.</text:p>
                  </text:list-item>
                  <text:list-item text:style-override="id1-3-2-2-2-4-5-5">
                    <text:number> 4. </text:number>
                    <text:p text:style-name="al">De duur van de voorziening bedraagt maximaal twee jaar. In bijzondere gevallen kan deze periode met maximaal één jaar verlengd worden.</text:p>
                    <text:p text:style-name="al"/>
                  </text:list-item>
                </text:list>
              </text:section>
              <text:section text:name="artikel_id1-3-2-2-2-4-6" text:style-name="artikel">
                <text:p text:style-name="artikel_kop_titel"><text:span text:style-name="artikel_kop_label">Artikel</text:span> <text:span text:style-name="artikel_kop_nr">2.2.4</text:span> Vervoersvoorzieningen </text:p>
                <text:list text:style-name="id1-3-2-2-2-4-6-2">
                  <text:list-item text:style-override="id1-3-2-2-2-4-6-2">
                    <text:number> 1. </text:number>
                    <text:p text:style-name="al">Het college kan een vervoersvoorziening toekennen aan een belanghebbende die door zijn beperking niet zelfstandig naar zijn werkplek of opleidingslocatie kan reizen. Deze vervoersvoorziening kan zowel in natura als in de vorm van een vergoeding worden verstrekt. </text:p>
                  </text:list-item>
                  <text:list-item text:style-override="id1-3-2-2-2-4-6-3">
                    <text:number> 2. </text:number>
                    <text:p text:style-name="al">Het college biedt een vervoersvoorziening aan als aan de volgende voorwaarden wordt voldaan:</text:p>
                    <text:list text:style-name="id1-3-2-2-2-4-6-3-3">
                      <text:list-item text:style-override="id1-3-2-2-2-4-6-3-3-1">
                        <text:number>a.</text:number>
                        <text:p text:style-name="al">de belanghebbende kan door zijn beperking niet zelfstandig reizen of gebruik maken van het openbaar vervoer; en</text:p>
                      </text:list-item>
                      <text:list-item text:style-override="id1-3-2-2-2-4-6-3-3-2">
                        <text:number>b.</text:number>
                        <text:p text:style-name="al">het vervoer is beperkt tot woon-werkverkeer. </text:p>
                      </text:list-item>
                    </text:list>
                  </text:list-item>
                  <text:list-item text:style-override="id1-3-2-2-2-4-6-4">
                    <text:number> 3. </text:number>
                    <text:p text:style-name="al">Bij het vaststellen van de hoogte van de kilometervergoeding en algemeen gebruikelijke kosten woon-werkverkeer per kilometer wordt aangesloten bij de het Besluit Normbedragen Voorzieningen UWV. </text:p>
                  </text:list-item>
                </text:list>
                <text:p text:style-name="al"/>
              </text:section>
              <text:section text:name="artikel_id1-3-2-2-2-4-7" text:style-name="artikel">
                <text:p text:style-name="artikel_kop_titel"><text:span text:style-name="artikel_kop_label">Artikel</text:span> <text:span text:style-name="artikel_kop_nr">2.2.5</text:span> Hulpmiddelen bij motorische beperking </text:p>
                <text:p text:style-name="al">Het college kan een hulpmiddel toekennen dat gericht is op de vervanging of ondersteuning van een door ziekte of gebrek geheel of gedeeltelijk ontbrekende motorische lichaamsfunctie. </text:p>
                <text:p text:style-name="al"/>
              </text:section>
              <text:section text:name="artikel_id1-3-2-2-2-4-8" text:style-name="artikel">
                <text:p text:style-name="artikel_kop_titel"><text:span text:style-name="artikel_kop_label">Artikel</text:span> <text:span text:style-name="artikel_kop_nr">2.2.6</text:span> Meeneembare voorzieningen </text:p>
                <text:list text:style-name="id1-3-2-2-2-4-8-2">
                  <text:list-item text:style-override="id1-3-2-2-2-4-8-2">
                    <text:number> 1. </text:number>
                    <text:p text:style-name="al">Het college kan een meeneembare voorziening in natura toekennen als dit voor de belanghebbende nodig is om te kunnen werken.</text:p>
                  </text:list-item>
                  <text:list-item text:style-override="id1-3-2-2-2-4-8-3">
                    <text:number> 2. </text:number>
                    <text:p text:style-name="al">Het college kan elk product als een meeneembare voorziening beschouwen, als de noodzaak en meerwaarde in de werksfeer aantoonbaar is.</text:p>
                  </text:list-item>
                  <text:list-item text:style-override="id1-3-2-2-2-4-8-4">
                    <text:number> 3. </text:number>
                    <text:p text:style-name="al">Het college stelt de meeneembare voorziening in bruikleen beschikbaar. In bijzondere gevallen kan het college besluiten de voorziening in eigendom te verstrekken.</text:p>
                  </text:list-item>
                </text:list>
                <text:p text:style-name="al"/>
              </text:section>
              <text:section text:name="artikel_id1-3-2-2-2-4-9" text:style-name="artikel">
                <text:p text:style-name="artikel_kop_titel"><text:span text:style-name="artikel_kop_label">Artikel</text:span> <text:span text:style-name="artikel_kop_nr">2.2.7</text:span> Werkplekaanpassingen </text:p>
                <text:list text:style-name="id1-3-2-2-2-4-9-2">
                  <text:list-item text:style-override="id1-3-2-2-2-4-9-2">
                    <text:number> 1. </text:number>
                    <text:p text:style-name="al">Het college kan subsidie verlenen voor de aanpassing van een werkplek aan een belanghebbende als dit noodzakelijk is om zijn werk uit te voeren.</text:p>
                  </text:list-item>
                  <text:list-item text:style-override="id1-3-2-2-2-4-9-3">
                    <text:number> 2. </text:number>
                    <text:p text:style-name="al">Het college verleent subsidie voor een werkplekaanpassing voor elk product dat naar het oordeel van het college wordt beschouwd als aantoonbaar noodzakelijk en van meerwaarde in de werksfeer. </text:p>
                    <text:p text:style-name="al"/>
                  </text:list-item>
                </text:list>
              </text:section>
            </text:section>
            <text:section text:name="paragraaf_id1-3-2-2-2-5" text:style-name="paragraaf">
              <text:p text:style-name="paragraaf_kop"><text:span text:style-name="label">Paragraaf</text:span> <text:span text:style-name="nr">2.3</text:span> Beschut werk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Vaststelling doelgroep beschut werk </text:p>
                <text:p text:style-name="al">Het college vraagt, indien voor een belanghebbende uitzicht bestaat op een dienstbetrekking in het kader van beschut werk, op grond van artikel 10b, tweede lid, van de wet, bij het Uitvoeringsinstituut Werknemersverzekeringen om een advies over de vraag of de belanghebbende al dan niet uitsluitend in een beschutte omgeving, met aangepaste omstandigheden mogelijkheden tot arbeidsparticipatie heeft.</text:p>
                <text:p text:style-name="al"/>
              </text:section>
              <text:section text:name="artikel_id1-3-2-2-2-5-4" text:style-name="artikel">
                <text:p text:style-name="artikel_kop_titel"><text:span text:style-name="artikel_kop_label">Artikel</text:span> <text:span text:style-name="artikel_kop_nr">2.3.2</text:span> Voorziening beschut werk</text:p>
                <text:list text:style-name="id1-3-2-2-2-5-4-2">
                  <text:list-item text:style-override="id1-3-2-2-2-5-4-2">
                    <text:number> 1. </text:number>
                    <text:p text:style-name="al">Het college stimuleert zoveel mogelijk de doorstroom van een belanghebbende met een dienstverband beschut werk naar een dienstbetrekking in het kader van de banenafspraak of een reguliere dienstbetrekking.</text:p>
                  </text:list-item>
                  <text:list-item text:style-override="id1-3-2-2-2-5-4-3">
                    <text:number> 2. </text:number>
                    <text:p text:style-name="al">Het college kan, indien na één tot twee jaar van het tijdelijke dienstverband blijkt dat de belanghebbende zich niet kan ontwikkelen naar regulier werk, het dienstverband omzetten in een vast dienstverband.</text:p>
                  </text:list-item>
                  <text:list-item text:style-override="id1-3-2-2-2-5-4-4">
                    <text:number> 3. </text:number>
                    <text:p text:style-name="al">Indien het college de belanghebbende met een indicatie beschut werk een uitkering verstrekt, kan een voorliggende voorziening aangeboden worden zoals bedoeld in artikel 2.1.7 uiterlijk tot het moment dat een beschut werk dienstverband beschikbaar is.</text:p>
                  </text:list-item>
                  <text:list-item text:style-override="id1-3-2-2-2-5-4-5">
                    <text:number> 4. </text:number>
                    <text:p text:style-name="al">Het college biedt, indien de belanghebbende met een indicatie beschut werk een uitkering verstrekt krijgt door het Uitvoeringsinstituut Werknemersverzekeringen, geen voorliggende voorzieningen aan, tot het moment dat een beschut werk dienstverband beschikbaar is.</text:p>
                  </text:list-item>
                  <text:list-item text:style-override="id1-3-2-2-2-5-4-6">
                    <text:number> 5. </text:number>
                    <text:p text:style-name="al">De gemeenteraad stelt, op voordracht van het college, jaarlijks bij de begroting het aantal te realiseren beschutte werkplekken en de benodigde financiering vast.</text:p>
                  </text:list-item>
                  <text:list-item text:style-override="id1-3-2-2-2-5-4-7">
                    <text:number> 6. </text:number>
                    <text:p text:style-name="al">Het college biedt tenminste het aantal te realiseren beschutte werkplekken aan dat bij ministeriële regeling is vastgelegd.</text:p>
                  </text:list-item>
                  <text:list-item text:style-override="id1-3-2-2-2-5-4-8">
                    <text:number> 7. </text:number>
                    <text:p text:style-name="al">Het college kan, indien het aantal bij begroting vastgestelde plekken overschreden dreigt te worden een wachtlijst hanteren.</text:p>
                  </text:list-item>
                  <text:list-item text:style-override="id1-3-2-2-2-5-4-9">
                    <text:number> 8. </text:number>
                    <text:p text:style-name="al">Het college hanteert bij de wachtlijst het principe van chronologische binnenkomst van aanmeldingen.</text:p>
                  </text:list-item>
                </text:list>
                <text:p text:style-name="al"/>
              </text:section>
            </text:section>
            <text:section text:name="paragraaf_id1-3-2-2-2-6" text:style-name="paragraaf">
              <text:p text:style-name="paragraaf_kop"><text:span text:style-name="label">Paragraaf</text:span> <text:span text:style-name="nr">2.4</text:span> Overige voorzien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Participatievoorziening</text:p>
                <text:p text:style-name="al">Het college kan op grond van artikel 9, eerste lid, onder b, van de wet de uitkeringsgerechtigde die nog niet in staat is om te re-integreren een participatievoorziening aanbieden.</text:p>
                <text:p text:style-name="al"/>
              </text:section>
              <text:section text:name="artikel_id1-3-2-2-2-6-4" text:style-name="artikel">
                <text:p text:style-name="artikel_kop_titel"><text:span text:style-name="artikel_kop_label">Artikel</text:span> <text:span text:style-name="artikel_kop_nr">2.4.2</text:span> Premie participatieplaats </text:p>
                <text:list text:style-name="id1-3-2-2-2-6-4-2">
                  <text:list-item text:style-override="id1-3-2-2-2-6-4-2">
                    <text:number> 1. </text:number>
                    <text:p text:style-name="al">Het college verstrekt aan de belanghebbende die werkzaam is op een participatieplaats een premie indien de werkzaamheden op de participatieplaats gedurende zes maanden niet langer dan één kalendermaand onderbroken zijn geweest.</text:p>
                  </text:list-item>
                  <text:list-item text:style-override="id1-3-2-2-2-6-4-3">
                    <text:number> 2. </text:number>
                    <text:p text:style-name="al">Het eerste lid is alleen van toepassing als de uitkeringsgerechtigde in die zes maanden naar het oordeel van het college voldoende heeft meegewerkt aan het vergroten van zijn kans op arbeidsinschakeling.</text:p>
                  </text:list-item>
                  <text:list-item text:style-override="id1-3-2-2-2-6-4-4">
                    <text:number> 3. </text:number>
                    <text:p text:style-name="al">Het college stelt nadere regels ten aanzien van de hoogte van de premie.</text:p>
                  </text:list-item>
                </text:list>
                <text:p text:style-name="al"/>
              </text:section>
              <text:section text:name="artikel_id1-3-2-2-2-6-5" text:style-name="artikel">
                <text:p text:style-name="artikel_kop_titel"><text:span text:style-name="artikel_kop_label">Artikel</text:span> <text:span text:style-name="artikel_kop_nr">2.4.3</text:span> Tegenprestatie </text:p>
                <text:list text:style-name="id1-3-2-2-2-6-5-2">
                  <text:list-item text:style-override="id1-3-2-2-2-6-5-2">
                    <text:number> 1. </text:number>
                    <text:p text:style-name="al">Het college kan een belanghebbende die behoort tot de doelgroep zoals omschreven in artikel 1.3, onder c een tegenprestatie opleggen.</text:p>
                  </text:list-item>
                  <text:list-item text:style-override="id1-3-2-2-2-6-5-3">
                    <text:number> 2. </text:number>
                    <text:p text:style-name="al">Onverminderd het eerste lid wordt tijdelijk geen tegenprestatie opgelegd op grond van dringende redenen als bedoeld in artikel 9, tweede lid, van de wet.</text:p>
                  </text:list-item>
                  <text:list-item text:style-override="id1-3-2-2-2-6-5-4">
                    <text:number> 3. </text:number>
                    <text:p text:style-name="al">Het college stemt de tegenprestatie naar inhoud, omvang en duur af op de individuele omstandigheden van de uitkeringsgerechtigde, waaronder leeftijd, opleiding, werkervaring, het verrichten van mantelzorgtaken en andere relevante persoonlijke omstandigheden. </text:p>
                  </text:list-item>
                  <text:list-item text:style-override="id1-3-2-2-2-6-5-5">
                    <text:number> 4. </text:number>
                    <text:p text:style-name="al">De omvang van de tegenprestatie is maximaal acht uren per week.</text:p>
                  </text:list-item>
                  <text:list-item text:style-override="id1-3-2-2-2-6-5-6">
                    <text:number> 5. </text:number>
                    <text:p text:style-name="al">Het college kan bepalen dat geen tegenprestatie wordt opgelegd gedurende de periode waarin belanghebbende vrijwilligerswerk verricht, indien de omvang en de duur van het vrijwilligerswerk in overeenstemming zijn met de mogelijkheden van belanghebbende.</text:p>
                  </text:list-item>
                  <text:list-item text:style-override="id1-3-2-2-2-6-5-7">
                    <text:number> 6. </text:number>
                    <text:p text:style-name="al">Het college kan de tegenprestatie ieder kalenderjaar opnieuw opleg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DMINISTRATIEF PROCES EN AFSTEM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aak college</text:p>
              <text:list text:style-name="id1-3-2-2-3-3-2">
                <text:list-item text:style-override="id1-3-2-2-3-3-2">
                  <text:number> 1. </text:number>
                  <text:p text:style-name="al">Het college draagt zorg voor het aanbieden van voorzieningen en het ondersteunen bij de arbeidsinschakeling van personen behorende tot de doelgroepen van deze verordening, indien de inzet daarvan door het college noodzakelijk wordt geacht. </text:p>
                </text:list-item>
                <text:list-item text:style-override="id1-3-2-2-3-3-3">
                  <text:number> 2. </text:number>
                  <text:p text:style-name="al">Het college bepaalt welke voorziening of combinatie van voorzieningen wordt aangeboden. </text:p>
                  <text:p text:style-name="al"/>
                </text:list-item>
              </text:list>
            </text:section>
            <text:section text:name="artikel_id1-3-2-2-3-4" text:style-name="artikel">
              <text:p text:style-name="artikel_kop_titel"><text:span text:style-name="artikel_kop_label">Artikel</text:span> <text:span text:style-name="artikel_kop_nr">3.2</text:span> Aanvraag loonkostensubsidie </text:p>
              <text:list text:style-name="id1-3-2-2-3-4-2">
                <text:list-item text:style-override="id1-3-2-2-3-4-2">
                  <text:number> 1. </text:number>
                  <text:p text:style-name="al">Het college verstrekt overeenkomstig artikel 10d, van de wet, ambtshalve of op aanvraag, loonkostensubsidie aan de werkgever die voornemens is een dienstbetrekking aan te gaan met een belanghebbende, die behoort tot de doelgroep loonkostensubsidie. In geval van een aanvraag zijn het tweede tot en met het vijfde lid van dit artikel van toepassing. </text:p>
                </text:list-item>
                <text:list-item text:style-override="id1-3-2-2-3-4-3">
                  <text:number> 2. </text:number>
                  <text:p text:style-name="al">Het college bevestigt de ontvangst van de aanvraag schriftelijk aan de werkgever, of als de aanvraag wordt gedaan door de belanghebbende, aan de werkgever en de belanghebbende.</text:p>
                </text:list-item>
                <text:list-item text:style-override="id1-3-2-2-3-4-4">
                  <text:number> 3. </text:number>
                  <text:p text:style-name="al">Een aanvraag voor loonkostensubsidie wordt, als het een belanghebbende betreft die nog niet behoort tot de doelgroep loonkostensubsidie, ook beschouwd als een aanvraag om vast te stellen of de belanghebbende behoort tot de doelgroep loonkostensubsidie, bedoeld in artikel 10c, eerste lid, onder a, van de wet. </text:p>
                </text:list-item>
                <text:list-item text:style-override="id1-3-2-2-3-4-5">
                  <text:number> 4. </text:number>
                  <text:p text:style-name="al">Het college stelt binnen 5 weken na ontvangst van de aanvraag de loonwaarde vast, tenzij in overleg met de werkgever toepassing wordt gegeven aan artikel 10d, vijfde lid, van de wet.</text:p>
                </text:list-item>
                <text:list-item text:style-override="id1-3-2-2-3-4-6">
                  <text:number> 5. </text:number>
                  <text:p text:style-name="al">Het college werkt bij het verstrekken van de loonkostensubsidie volgens het preferente proces loonkostensubsidie.</text:p>
                  <text:p text:style-name="al"/>
                </text:list-item>
              </text:list>
            </text:section>
            <text:section text:name="artikel_id1-3-2-2-3-5" text:style-name="artikel">
              <text:p text:style-name="artikel_kop_titel"><text:span text:style-name="artikel_kop_label">Artikel</text:span> <text:span text:style-name="artikel_kop_nr">3.3</text:span> Aanvraag persoonlijke ondersteuning</text:p>
              <text:list text:style-name="id1-3-2-2-3-5-2">
                <text:list-item text:style-override="id1-3-2-2-3-5-2">
                  <text:number> 1. </text:number>
                  <text:p text:style-name="al">Een aanvraag om individuele ondersteuning bij werk en overige individuele voorzieningen kan door het college ambtshalve of op aanvraag door de belanghebbende of zijn werkgever worden toegekend. In geval van een aanvraag zijn het tweede tot en met het vierde lid van dit artikel van toepassing.</text:p>
                </text:list-item>
                <text:list-item text:style-override="id1-3-2-2-3-5-3">
                  <text:number> 2. </text:number>
                  <text:p text:style-name="al">Het college bevestigt de ontvangst van de aanvraag schriftelijk aan de werkgever, of als de aanvraag wordt gedaan door de belanghebbende, aan de werkgever en de belanghebbende.</text:p>
                </text:list-item>
                <text:list-item text:style-override="id1-3-2-2-3-5-4">
                  <text:number> 3. </text:number>
                  <text:p text:style-name="al">Het college bepaalt na overleg met de belanghebbende en de werkgever welke ondersteuning of voorziening(en) het beste kunnen bijdragen aan de arbeidsinschakeling.</text:p>
                </text:list-item>
                <text:list-item text:style-override="id1-3-2-2-3-5-5">
                  <text:number> 4. </text:number>
                  <text:p text:style-name="al">Het college benut voor zover nodig en gelet op de omstandigheden van de belanghebbende de mogelijkheden om door samenwerking met andere partijen, onder meer op het gebied van (publieke) gezondheid, jeugdhulp, maatschappelijke ondersteuning, onderwijs, schuldhulpverlening, welzijn en wonen, te komen tot een zo goed mogelijke arbeidsinschakeling, bedoeld in artikel 8a, tweede lid, onder g, onderdeel 1, of de voortgezette persoonlijke ondersteuning, bedoeld in artikel 8a, tweede lid, onder g, onderdeel 2, van de wet.</text:p>
                </text:list-item>
              </text:list>
              <text:p text:style-name="al"/>
            </text:section>
            <text:section text:name="artikel_id1-3-2-2-3-6" text:style-name="artikel">
              <text:p text:style-name="artikel_kop_titel"><text:span text:style-name="artikel_kop_label">Artikel</text:span> <text:span text:style-name="artikel_kop_nr">3.4</text:span> Weigering of beëindiging </text:p>
              <text:list text:style-name="id1-3-2-2-3-6-2">
                <text:list-item text:style-override="id1-3-2-2-3-6-2">
                  <text:number> 1. </text:number>
                  <text:p text:style-name="al">Het college kan een voorziening weigeren indien naar haar oordeel de belanghebbende of werkgever onvoldoende medewerking verleent aan de tenuitvoerlegging van de voorziening.</text:p>
                </text:list-item>
                <text:list-item text:style-override="id1-3-2-2-3-6-3">
                  <text:number> 2. </text:number>
                  <text:p text:style-name="al">Het college kan een voorziening beëindigen indien naar haar oordeel:</text:p>
                  <text:list text:style-name="id1-3-2-2-3-6-3-3">
                    <text:list-item text:style-override="id1-3-2-2-3-6-3-3-1">
                      <text:number>a.</text:number>
                      <text:p text:style-name="al">de voorziening niet langer noodzakelijk is voor de arbeidsinschakeling of daaraan niet blijkt bij te dragen;</text:p>
                    </text:list-item>
                    <text:list-item text:style-override="id1-3-2-2-3-6-3-3-2">
                      <text:number>b.</text:number>
                      <text:p text:style-name="al">de voorziening anderszins niet langer noodzakelijk is;</text:p>
                    </text:list-item>
                    <text:list-item text:style-override="id1-3-2-2-3-6-3-3-3">
                      <text:number>c.</text:number>
                      <text:p text:style-name="al">de belanghebbende niet meer voldoet aan de voorwaarden die in deze verordening worden gesteld om in aanmerking te komen voor die voorziening.</text:p>
                    </text:list-item>
                  </text:list>
                </text:list-item>
              </text:list>
              <text:p text:style-name="al"/>
            </text:section>
            <text:section text:name="artikel_id1-3-2-2-3-7" text:style-name="artikel">
              <text:p text:style-name="artikel_kop_titel"><text:span text:style-name="artikel_kop_label">Artikel</text:span> <text:span text:style-name="artikel_kop_nr">3.5</text:span> Verplichtingen</text:p>
              <text:list text:style-name="id1-3-2-2-3-7-2">
                <text:list-item text:style-override="id1-3-2-2-3-7-2">
                  <text:number> 1. </text:number>
                  <text:p text:style-name="al">De uitkeringsgerechtigde die door het college wordt ondersteund bij zijn arbeidsinschakeling of een voorziening wordt aangeboden, is verplicht hiervan gebruik te maken. </text:p>
                </text:list-item>
                <text:list-item text:style-override="id1-3-2-2-3-7-3">
                  <text:number> 2. </text:number>
                  <text:p text:style-name="al">In het geval dat deze verplichting niet of in onvoldoende mate wordt nagekomen, vindt verlaging plaats van de uitkering ingevolge de wet, de Ioaw of de Ioaz, indien daarop aanspraak bestaat.</text:p>
                </text:list-item>
                <text:list-item text:style-override="id1-3-2-2-3-7-4">
                  <text:number> 3. </text:number>
                  <text:p text:style-name="al">De verlaging van de uitkering vindt plaats overeenkomstig de bepalingen van de wet en de Verordening maatregelen, fraude en verrekenen bestuurlijke boete inkomensvoorzieningen.</text:p>
                </text:list-item>
              </text:list>
              <text:p text:style-name="al"/>
            </text:section>
            <text:section text:name="artikel_id1-3-2-2-3-8" text:style-name="artikel">
              <text:p text:style-name="artikel_kop_titel"><text:span text:style-name="artikel_kop_label">Artikel</text:span> <text:span text:style-name="artikel_kop_nr">3.6</text:span> Eigen bijdrage</text:p>
              <text:p text:style-name="al">Het college kan besluiten dat en op welke wijze en onder welke voorwaarden de werkgever, niet-uitkeringsgerechtigde, of de Anw-gerechtigde aan wie een voorziening wordt aangeboden, een eigen bijdrage verschuldigd is.</text:p>
              <text:p text:style-name="al"/>
            </text:section>
            <text:section text:name="artikel_id1-3-2-2-3-9" text:style-name="artikel">
              <text:p text:style-name="artikel_kop_titel"><text:span text:style-name="artikel_kop_label">Artikel</text:span> <text:span text:style-name="artikel_kop_nr">3.7</text:span> Terugvordering</text:p>
              <text:p text:style-name="al">Ingeval de voorziening, zoals bedoeld in artikel 2.1.2 tot en met artikel 2.2.7 is ingetrokken, kunnen de kosten van deze voorziening geheel of gedeeltelijk worden teruggevorderd als de voorziening is verleend op basis van onjuist verstrekte gegevens, verplichtingen niet zijn nagekomen of de voorziening anderszins naar het oordeel van het college onverschuldigd is betaal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werkingtreding en overgangsrecht</text:p>
              <text:list text:style-name="id1-3-2-2-4-3-2">
                <text:list-item text:style-override="id1-3-2-2-4-3-2">
                  <text:number> 1. </text:number>
                  <text:p text:style-name="al">Deze verordening treedt in werking op de dag na publicatie in het Gemeenteblad en werkt terug tot 1 juli 2023.</text:p>
                </text:list-item>
                <text:list-item text:style-override="id1-3-2-2-4-3-3">
                  <text:number> 2. </text:number>
                  <text:p text:style-name="al">De Re-integratieverordening Participatiewet 2015 wordt ingetrokken.</text:p>
                </text:list-item>
                <text:list-item text:style-override="id1-3-2-2-4-3-4">
                  <text:number> 3. </text:number>
                  <text:p text:style-name="al">De Re-integratieverordening Participatiewet 2015 blijft van toepassing op lopende voorzieningen die zijn verstrekt op grond van de Re-integratieverordening Participatiewet 2015, totdat het college in het individuele geval een nieuw besluit heeft genomen.</text:p>
                </text:list-item>
                <text:list-item text:style-override="id1-3-2-2-4-3-5">
                  <text:number> 4. </text:number>
                  <text:p text:style-name="al">De Re-integratieverordening Participatiewet 2015 blijft van toepassing op aanvragen die voor 1 juli 2023 zijn ingediend en op lopende bezwaar- en beroepschriften waarop op 1 juli 2023 nog niet is beslist.</text:p>
                </text:list-item>
              </text:list>
              <text:p text:style-name="al"/>
            </text:section>
            <text:section text:name="artikel_id1-3-2-2-4-4" text:style-name="artikel">
              <text:p text:style-name="artikel_kop_titel"><text:span text:style-name="artikel_kop_label">Artikel</text:span> <text:span text:style-name="artikel_kop_nr">4.2</text:span> Hardheidsclausule</text:p>
              <text:p text:style-name="al">Het college kan artikel(en) 2.2.1 tot en met 2.2.7 buiten toepassing laten of daarvan afwijken voor zover toepassing ervan, gelet op het belang van belanghebbenden zal leiden tot een onbillijkheid van overwegende aard</text:p>
              <text:p text:style-name="al"/>
            </text:section>
            <text:section text:name="artikel_id1-3-2-2-4-5" text:style-name="artikel">
              <text:p text:style-name="artikel_kop_titel"><text:span text:style-name="artikel_kop_label">Artikel</text:span> <text:span text:style-name="artikel_kop_nr">4.3</text:span> Citeerartikel</text:p>
              <text:p text:style-name="al">Deze verordening kan worden aangehaald als Verordening re-integratie Participatiewet Den Haag 2023.</text:p>
              <text:p text:style-name="al"/>
              <text:p text:style-name="al"/>
              <text:p text:style-name="al">
              <text:span text:style-name="nadrukvet">Artikelsgewijze toelichting</text:span>
            </text:p>
              <text:p text:style-name="al"/>
              <text:p text:style-name="al">
              <text:span text:style-name="nadrukvet">Artikel 2.1.1 </text:span>
              <text:span text:style-name="nadrukvet"/>
            </text:p>
              <text:p text:style-name="al">De wetgever heeft bepaald dat binnen elke arbeidsmarktregio een set aan basisvoorzieningen moet komen voor ondersteuning van werkgevers en werkzoekenden bij de plaatsing op een baan. Om tot een eenduidig aanbod te komen, hebben de vijf gemeenten in de regio Haaglanden, te weten Den Haag, Delft, Rijswijk, Westland en Midden-Delfland het geheel aan voorzieningen die aan werkgevers wordt toegekend, gezamenlijk vormgegeven. Daarnaast zijn de voorzieningen waar mogelijk afgestemd met die van het Uitvoeringsinstituut werknemersverzekeringen (hierna te noemen UWV).</text:p>
              <text:p text:style-name="al"/>
              <text:p text:style-name="al">
              <text:span text:style-name="nadrukvet">Artikel 2.1.7 </text:span>
              <text:span text:style-name="nadrukvet"/>
            </text:p>
              <text:p text:style-name="al"> De Participatieplaats is bestemd voor de uitkeringsgerechtigde die eerst algemene- en werknemerscompetenties moet ontwikkelen, voordat hij tot het verrichten van beloonde arbeid in staat is. De toenadering tot de arbeidsmarkt staat voorop; de uitkeringsgerechtigde moet baat hebben bij het opdoen van werkervaring of tijd nodig hebben om te wennen aan werkgerelateerde aspecten, zoals regelmaat. Het moet gaan om een additionele functie. Dat wil zeggen een speciaal gecreëerde functie of een al bestaande functie (boven formatief) die de uitkeringsgerechtigde alleen onder begeleiding kan verrichten.</text:p>
              <text:p text:style-name="al"/>
              <text:p text:style-name="al">
              <text:span text:style-name="nadrukvet">Artikel 2.1.8</text:span>
              <text:span text:style-name="nadrukvet"/>
            </text:p>
              <text:p text:style-name="al">In beginsel wordt er vanuit gegaan dat alleen met voldoende scholing en beheersing van vaardigheden als basis, duurzame arbeidsparticipatie tot de mogelijkheden behoort. </text:p>
              <text:p text:style-name="al">De scholing, die in combinatie met de participatieplaats wordt aangeboden, richt zich voornamelijk op taaltraining, branchegerichte (vak) training en werknemersvaardigheidstrainingen.</text:p>
              <text:p text:style-name="al"/>
              <text:p text:style-name="al">
              <text:span text:style-name="nadrukvet">Artikel 2.1.12 </text:span>
              <text:span text:style-name="nadrukvet"/>
            </text:p>
              <text:p text:style-name="al">De Participatiewet bepaalt dat in de verordening moet worden geregeld hoe het college zorgdraagt voor het verstrekken van een vervoersvoorziening die ertoe strekt dat de persoon zijn werkplek, proefplaats of opleidingslocatie kan bereiken. Voorbeelden zijn een aangepaste fiets, regio taxi, kilometervergoedingen en begeleidingskosten. Bij de bepaling van de kilometer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13 </text:span>
            </text:p>
              <text:p text:style-name="al">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Visueel beperkten die onder de doelgroep van de Participatiewet vallen, kunnen zich voortaan bij het UWV in plaats van gemeenten melden voor alle werkvoorzieningen met uitzondering van de jobcoach. Ook de doventolk is een landelijke voorziening geworden</text:p>
              <text:p text:style-name="al"/>
              <text:p text:style-name="al">
              <text:span text:style-name="nadrukvet">Artikel 2.1.14 </text:span>
              <text:span text:style-name="nadrukvet"/>
            </text:p>
              <text:p text:style-name="al">In dit artikel wordt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text:p>
              <text:p text:style-name="al"/>
              <text:p text:style-name="al">
              <text:span text:style-name="nadrukvet">Artikel 2.1.15 </text:span>
              <text:span text:style-name="nadrukvet"/>
            </text:p>
              <text:p text:style-name="al">Hierbij kan gedacht worden aan een aangepast toilet, een entree met automatische deuropener of een traplift. </text:p>
              <text:p text:style-name="al"/>
              <text:p text:style-name="al">
              <text:span text:style-name="nadrukvet">Artikel 2.4.1</text:span>
              <text:span text:style-name="nadrukvet"/>
            </text:p>
              <text:p text:style-name="al">Onder een participatievoorziening wordt verstaan het verrichten van maatschappelijk nuttige en andere (sociale) activiteiten die bijdragen aan iemands ontwikkeling, ter voorbereiding op re-integratie of ter voorkoming van sociaal isolemen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sept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1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8a, eerste lid, van de Participatiewet]|[1.0:c:BWBR0015703&amp;artikel=8a&amp;lid=1&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8a, tweede lid, van de Participatiewet]|[1.0:c:BWBR0015703&amp;artikel=8a&amp;lid=2&amp;g=2023-07-01</meta:user-defined>
    <meta:user-defined meta:name="DC.source">artikel 149 van de Gemeentewet]|[1.0:c:BWBR0005416&amp;artikel=149&amp;g=2023-04-01</meta:user-defined>
    <meta:user-defined meta:name="OVERHEIDop.referentienummer">RIS316049</meta:user-defined>
    <meta:user-defined meta:name="DCTERMS.alternative">Verordening re-integratie Participatiewet Den Haag 2023</meta:user-defined>
    <dc:language>nl</dc:language>
    <meta:user-defined meta:name="OVERHEIDop.locatietype/OVERHEIDop.gebiedsmarkering">Gemeente</meta:user-defined>
    <meta:user-defined meta:name="DC.title">Vaststelling van de Verordening re-integratie Participatiewet Den Haag 2023</meta:user-defined>
    <meta:user-defined meta:name="DCTERMS.W3CDTF/DCTERMS.available">2023-09-25</meta:user-defined>
    <meta:user-defined meta:name="DCTERMS.W3CDTF/OVERHEIDop.jaargang">2023</meta:user-defined>
    <meta:user-defined meta:name="OVERHEIDop.externeBijlage">raadsvoorstel|exb-2023-45028</meta:user-defined>
    <meta:user-defined meta:name="OVERHEIDop.publicationIssue">409100</meta:user-defined>
    <meta:user-defined meta:name="OVERHEIDop.betreftRegeling">CVDR701016_1</meta:user-defined>
    <meta:user-defined meta:name="xs:date/OVERHEIDop.startdatum">2023-09-26</meta:user-defined>
    <meta:user-defined meta:name="xs:date/OVERHEIDop.einddatum">2023-07-01</meta:user-defined>
    <meta:user-defined meta:name="OVERHEIDop.GmbID/DC.identifier">gmb-2023-409100</meta:user-defined>
    <meta:user-defined meta:name="OVERHEIDop.versieInformatie"/>
  </office:meta>
</office:document-meta>
</file>