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24 ketens Waalbandijk 155I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aalbandijk 155 I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Waalbandijk 155 I , Druten, Slopen van 24 ketens nabij oude weegbrug op het terrein van Excluton, 2022-11-2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24 ketens Waalbandijk 155I, Dru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91</meta:user-defined>
    <meta:user-defined meta:name="OVERHEIDop.GmbID/DC.identifier">gmb-2023-4091</meta:user-defined>
    <meta:user-defined meta:name="OVERHEIDop.versieInformatie"/>
  </office:meta>
</office:document-meta>
</file>