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Tichelwei 32P te Ea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Eastrum, Tichelwei 32P, het organiseren van Herfstfair op 29 oktober 2023 van 10:00 uur tot 17:00 uur (besluit is verzonden op 21 september 2023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0909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09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09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2484</meta:user-defined>
    <dc:language>nl</dc:language>
    <meta:user-defined meta:name="OVERHEIDop.locatietype/OVERHEIDop.gebiedsmarkering">Adres</meta:user-defined>
    <meta:user-defined meta:name="DC.title">Evenementenvergunning Tichelwei 32P te Eastrum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9098</meta:user-defined>
    <meta:user-defined meta:name="OVERHEIDop.GmbID/DC.identifier">gmb-2023-409098</meta:user-defined>
    <meta:user-defined meta:name="OVERHEIDop.versieInformatie"/>
  </office:meta>
</office:document-meta>
</file>