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maatwerkvoorschriften voor het aspect geluid aan Hertog Karelweg 22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verkeerde publicatie</text:p>
            <text:p text:style-name="common-al">Per abuis is het ontwerpbesluit met “datum publicatie”: 1 augustus 2023 met kenmerk ODR2201587 verkeerd gepubliceerd. In de publicatie is niet vermeld hoe een zienswijze kan worden ingediend. 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8">
              <text:list-item text:style-override="id1-3-2-1-1-8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09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87</meta:user-defined>
    <dc:language>nl</dc:language>
    <meta:user-defined meta:name="OVERHEIDop.locatietype/OVERHEIDop.gebiedsmarkering">Adres</meta:user-defined>
    <meta:user-defined meta:name="DC.title">Rectificatie: Ontwerpbesluit voor maatwerkvoorschriften voor het aspect geluid aan Hertog Karelweg 22 te Haaften</meta:user-defined>
    <meta:user-defined meta:name="OVERHEIDop.datumEindeReactietermijn">2023-11-08</meta:user-defined>
    <meta:user-defined meta:name="OVERHEIDop.TilID/OVERHEIDop.terinzageleggingOP">til-2023-1526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91</meta:user-defined>
    <meta:user-defined meta:name="OVERHEIDop.GmbID/DC.identifier">gmb-2023-409091</meta:user-defined>
    <meta:user-defined meta:name="OVERHEIDop.versieInformatie"/>
  </office:meta>
</office:document-meta>
</file>