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Dovenetel 78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tentie tot verkoop grond bij </text:span>
            <text:span text:style-name="nadrukondlijn">Dovenetel </text:span>
            <text:span text:style-name="nadrukondlijn">78</text:span>
          </text:p>
            <text:p text:style-name="al">De gemeente Hoorn heeft het voornemen om een perceel grond bouwrijp te verkopen aan de stichting Knarrenhof ten behoeve van de bouw van 28 levensloopbestendige woningen voor woongroepen van gelijkgestemde, zelfredzame senioren. Het perceel grond is gelegen op de voormalige schoollocatie ‘De Spinaker’ aan de Dovenetel 78 te Zwaag, kadastraal bekend gemeente Hoorn, sectie O, nummer 9526 en heeft een oppervlakte van circa 2.903 vierkante meter.</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de stichting Knarrenhof de enige serieuze gegadigde is. </text:p>
            <text:p text:style-name="al"/>
            <text:p text:style-name="al">
            <text:span text:style-name="nadrukondlijn">Argumenten</text:span>
          </text:p>
            <text:p text:style-name="al">De gemeente heeft in haar Woonvisie Hoorn 2020 - 2025 opgenomen dat zij uitnodigt tot bewonersinitiatieven, gericht op het versterken van de sociale cohesie, langer wonen en leefbaarheid. De gemeente staat open voor kleinschalige bewonersinitiatieven en innovatieve ideeën die vooral gericht zijn op het langer zelfstandig blijven wonen. Deze initiatieven bevorderen het ‘omzien naar elkaar’. Door ‘welzijnsactiviteiten’ te ondersteunen voorkomen we dat (eerder) gebruik moet worden gemaakt van dure zorgvoorzieningen. Het initiatief van stichting Knarrenhof past binnen de Woonvisie. De stichting Knarrenhof zorgt voor de realisatie van levensloopbestendige woningen voor woongroepen van gelijkgestemde, zelfredzame ouderen en wenst dit ook op de locatie Dovenetel 78 te Zwaag te doen. Een dergelijk initiatief wordt door de gemeente en omgeving wenselijk geacht, gezien de grote interesse naar juist dit type woonconcept dat de stichting Knarrenhof te bieden heeft. De gemeente is derhalve al enige jaren in overleg met stichting Knarrenhof over de ontwikkeling van voornoemde locatie.</text:p>
            <text:p text:style-name="al"/>
            <text:p text:style-name="al">
            <text:span text:style-name="nadrukondlijn">Termijn reactie</text:span>
          </text:p>
            <text:p text:style-name="al">De gemeente Hoorn stelt eventuele belanghebbenden in de gelegenheid om binnen twintig (20) kalenderdagen na de datum van deze publicatie haar bezwaren tegen de voorgenomen verkoop van het perceel grond kenbaar te maken door een kort geding aanhangig te maken bij de voorzieningenrechter van de rechtbank Noord-Holland. De termijn van twintig (20) kalenderdagen is een vervaltermijn. Indien niet binnen deze termijn een kort geding aanhangig is gemaakt kunnen er geen aanspraken jegens de gemeente worden gedaan 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Hoorn en de stichting Knarrenhof zouden immers onredelijk worden benadeeld indien pas na deze (duidelijk kenbaar gemaakte) termijn alsnog tegen het voornemen respectievelijk het aangaan van de overeenkomst zou worden opgekomen. </text:p>
            <text:p text:style-name="al"/>
            <text:p text:style-name="al">Voor nadere inlichtingen kunt u contact opnemen met mevrouw L. Eijkelestam via l.eykelestam@hoorn.nl. Er liggen verder geen stukken ter inzage.</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08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8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8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9/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koop Dovenetel 78 gemeente Hoorn</meta:user-defined>
    <meta:user-defined meta:name="DCTERMS.W3CDTF/DCTERMS.available">2023-09-25</meta:user-defined>
    <meta:user-defined meta:name="DCTERMS.W3CDTF/OVERHEIDop.jaargang">2023</meta:user-defined>
    <meta:user-defined meta:name="OVERHEIDop.publicationIssue">409083</meta:user-defined>
    <meta:user-defined meta:name="OVERHEIDop.GmbID/DC.identifier">gmb-2023-409083</meta:user-defined>
    <meta:user-defined meta:name="OVERHEIDop.versieInformatie"/>
  </office:meta>
</office:document-meta>
</file>