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Besluit mobiel breken bouw- en sloopafval, Laan van de Heilige Lambertus 33-35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4 september 2023 een melding (verlenging) is ontvangen voor het in werking hebben van een mobiele puinbreker in de periode van 28 september 2023 tot en met 27 december 2023, gedurende ten hoogste twee werkdagen. De locatie betreft <text:span text:style-name="nadrukvet">Laan van de Heilige Lambertus 33-35, 2691 MV te 's-Gravenzande</text:span> (zaaknummer <text:span text:style-name="nadrukvet">0108150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907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7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7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Wet milieubeheer/Besluit mobiel breken bouw- en sloopafval, Laan van de Heilige Lambertus 33-35 te 's-Gravenzande</meta:user-defined>
    <meta:user-defined meta:name="DCTERMS.W3CDTF/DCTERMS.available">2023-09-25</meta:user-defined>
    <meta:user-defined meta:name="DCTERMS.W3CDTF/OVERHEIDop.jaargang">2023</meta:user-defined>
    <meta:user-defined meta:name="OVERHEIDop.publicationIssue">409077</meta:user-defined>
    <meta:user-defined meta:name="OVERHEIDop.GmbID/DC.identifier">gmb-2023-409077</meta:user-defined>
    <meta:user-defined meta:name="OVERHEIDop.versieInformatie"/>
  </office:meta>
</office:document-meta>
</file>