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Maashoevenweg Kadastraal O98, Haarsteeg, kappen 3 bomen -Ulmus x holland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september 2023 een omgevingsvergunning verleend voor de activiteit:</text:p>
            <text:p text:style-name="common-al"/>
            <text:p text:style-name="common-al">- Kappen</text:p>
            <text:p text:style-name="common-al">Voor het kappen van 3 bomen -Ulmus x hollandica- aan Maashoevenweg Kadastraal O98 in Haarsteeg. De vergunning is verzonden op 18 september 2023 en bij de gemeente bekend onder nummer 15009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907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7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7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09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de Maashoevenweg Kadastraal O98, Haarsteeg, kappen 3 bomen -Ulmus x hollandica-</meta:user-defined>
    <meta:user-defined meta:name="DCTERMS.W3CDTF/DCTERMS.available">2023-09-27</meta:user-defined>
    <meta:user-defined meta:name="DCTERMS.W3CDTF/OVERHEIDop.jaargang">2023</meta:user-defined>
    <meta:user-defined meta:name="OVERHEIDop.externeBijlage">Situatie de Maashovenweg Kadastraal O98 Haarsteeg|exb-2023-45020</meta:user-defined>
    <meta:user-defined meta:name="OVERHEIDop.publicationIssue">409073</meta:user-defined>
    <meta:user-defined meta:name="OVERHEIDop.GmbID/DC.identifier">gmb-2023-409073</meta:user-defined>
    <meta:user-defined meta:name="OVERHEIDop.versieInformatie"/>
  </office:meta>
</office:document-meta>
</file>