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randveilig gebruiken van (een deel) van het pand aan Raadhuisplein 1A, 3901 GA Veenendaal</text:span>
          </text:p>
            <text:p text:style-name="common-al">De gemeente Veenendaal heeft een omgevingsvergunning verleend. De gemeente geeft hiermee toestemming voor brandveilig gebruiken van (een deel) van het pand aan Raadhuisplein 1A, 3901 GA Veenend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 nov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text:p>
            <text:p text:style-name="common-al">
            
          </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0907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7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7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10445</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9-25</meta:user-defined>
    <meta:user-defined meta:name="DCTERMS.W3CDTF/OVERHEIDop.jaargang">2023</meta:user-defined>
    <meta:user-defined meta:name="OVERHEIDop.publicationIssue">409071</meta:user-defined>
    <meta:user-defined meta:name="OVERHEIDop.GmbID/DC.identifier">gmb-2023-409071</meta:user-defined>
    <meta:user-defined meta:name="OVERHEIDop.versieInformatie"/>
  </office:meta>
</office:document-meta>
</file>