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emeester van Randwijckstraat 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86a, 5328 AV, Rossum. </text:p>
            <text:p text:style-name="common-al">De aanvraag is ontvangen op 20 januari 2023 en heeft betrekking op het gebruik van de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0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Burgemeester van Randwijckstraat 86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907</meta:user-defined>
    <meta:user-defined meta:name="OVERHEIDop.GmbID/DC.identifier">gmb-2023-40907</meta:user-defined>
    <meta:user-defined meta:name="OVERHEIDop.versieInformatie"/>
  </office:meta>
</office:document-meta>
</file>