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(VERGUNNINGSVRIJ)het verbouwen van de woning, Blokkenweide 19, 4861 BM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</text:p>
            <text:p text:style-name="common-al">omgevingsvergunning verleend voor vergunningsvrij het verbouwen van de woning op het adres Blokkenweide 19, 4861 BM Chaam. Verzenddatum besluit 21-09-2023 (1038545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0906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6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6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8545</meta:user-defined>
    <meta:user-defined meta:name="DCTERMS.abstract">het realiseren van twee aanbouwen</meta:user-defined>
    <dc:language>nl</dc:language>
    <meta:user-defined meta:name="OVERHEIDop.locatietype/OVERHEIDop.gebiedsmarkering">Punt</meta:user-defined>
    <meta:user-defined meta:name="DC.title">Besluit omgevingsvergunning verleend, (VERGUNNINGSVRIJ)het verbouwen van de woning, Blokkenweide 19, 4861 BM Chaam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067</meta:user-defined>
    <meta:user-defined meta:name="OVERHEIDop.GmbID/DC.identifier">gmb-2023-409067</meta:user-defined>
    <meta:user-defined meta:name="OVERHEIDop.versieInformatie"/>
  </office:meta>
</office:document-meta>
</file>